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25in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16in"/>
    </style:style>
    <style:style style:name="TableColumn9" style:family="table-column">
      <style:table-column-properties style:column-width="1.4576in"/>
    </style:style>
    <style:style style:name="TableColumn10" style:family="table-column">
      <style:table-column-properties style:column-width="1.1444in"/>
    </style:style>
    <style:style style:name="TableColumn11" style:family="table-column">
      <style:table-column-properties style:column-width="1.2493in"/>
    </style:style>
    <style:style style:name="TableColumn12" style:family="table-column">
      <style:table-column-properties style:column-width="1.2479in"/>
    </style:style>
    <style:style style:name="TableColumn13" style:family="table-column">
      <style:table-column-properties style:column-width="1.352in"/>
    </style:style>
    <style:style style:name="Table7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3097in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666in" fo:text-indent="1.1111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justify" fo:line-height="0.1666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justify" fo:line-height="0.1666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9923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dotte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9923in"/>
    </style:style>
    <style:style style:name="P5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ell57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dotte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69in dotte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992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ell70" style:family="table-cell">
      <style:table-cell-properties fo:border-top="0.0069in dotted #000000" fo:border-left="0.0208in solid #000000" fo:border-bottom="0.0069in dotte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dotte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dotte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9923in"/>
    </style:style>
    <style:style style:name="P79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ell82" style:family="table-cell">
      <style:table-cell-properties fo:border-top="0.0069in dotte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dotted #000000" fo:border-left="0.0069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dotted #000000" fo:border-left="0.0208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dotte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9923in"/>
    </style:style>
    <style:style style:name="P91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solid #000000" fo:border-bottom="0.0069in dotted #000000" fo:border-right="0.0069in solid #000000" fo:background-color="#D9D9D9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dotted #000000" fo:border-left="0.0069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dotted #000000" fo:border-left="0.0208in solid #000000" fo:border-bottom="0.0069in solid #000000" fo:border-right="0.0208in solid #000000" fo:background-color="#D9D9D9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992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TableCell107" style:family="table-cell">
      <style:table-cell-properties fo:border-top="0.0069in dotted #000000" fo:border-left="0.0208in solid #000000" fo:border-bottom="0.0069in dotted #000000" fo:border-right="0.0069in solid #000000" fo:background-color="#D9D9D9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dotted #000000" fo:border-left="0.0069in solid #000000" fo:border-bottom="0.0069in dotted #000000" fo:border-right="0.0208in solid #000000" fo:background-color="#D9D9D9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dotted #000000" fo:border-left="0.0208in solid #000000" fo:border-bottom="0.0069in dotte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5in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justify" fo:margin-bottom="0.125in" fo:line-height="0.2777in"/>
      <style:text-properties style:font-name="新細明體" fo:font-size="10pt" style:font-size-asian="10pt" style:font-size-complex="10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附表一</text:span><text:span text:style-name="T3"><text:s text:c="2"/></text:span><text:span text:style-name="T4">行政院所屬人事人員</text:span><text:span text:style-name="T5">訓練體系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<text:span text:style-name="T17"><draw:connector draw:type="line" svg:x1="0.63542in" svg:y1="-0.02292in" svg:x2="1.66667in" svg:y2="0.81042in" draw:z-index="251657216" draw:id="id0" draw:style-name="a0" draw:name="AutoShape 2" text:anchor-type="paragraph"><svg:desc/></draw:connector></text:span><text:span text:style-name="T18">訓練</text:span></text:p>
            <text:p text:style-name="P19">參訓對象 <text:s text:c="6"/>類別</text:p>
            <text:p text:style-name="P20"><text:span text:style-name="T21"><draw:connector draw:type="line" svg:x1="-0.07292in" svg:y1="0.09167in" svg:x2="1.66667in" svg:y2="0.47708in" draw:z-index="251658240" draw:id="id1" draw:style-name="a1" draw:name="AutoShape 3" text:anchor-type="paragraph"><svg:desc/></draw:connector></text:span></text:p>
            <text:p text:style-name="P22"/>
            <text:p text:style-name="P23"><text:span text:style-name="T24">職務結構</text:span></text:p>
          </table:table-cell>
          <table:covered-table-cell/>
          <table:table-cell table:style-name="TableCell25" table:number-columns-spanned="2">
            <text:p text:style-name="P26">專業訓練</text:p>
          </table:table-cell>
          <table:covered-table-cell/>
          <table:table-cell table:style-name="TableCell27" table:number-rows-spanned="2">
            <text:p text:style-name="P28">管理訓練</text:p>
          </table:table-cell>
          <table:table-cell table:style-name="TableCell29" table:number-rows-spanned="2">
            <text:p text:style-name="P30">領導訓練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新進人事</text:p>
            <text:p text:style-name="P35">人員專班</text:p>
          </table:table-cell>
          <table:table-cell table:style-name="TableCell36">
            <text:p text:style-name="P37">人事人員專業核心能力專班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簡任</text:p>
          </table:table-cell>
          <table:table-cell table:style-name="TableCell43">
            <text:p text:style-name="P44">最高職務列等列簡任第12職等以上人員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最高職務列等列簡任第10職等或第11職等人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薦任</text:p>
          </table:table-cell>
          <table:table-cell table:style-name="TableCell68">
            <text:p text:style-name="P69">最高職務列等列薦任第9職等人員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最高職務列等列薦任第8職等人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最高職務列等列薦任第6職等或第7職等人員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委任</text:p>
          </table:table-cell>
          <table:table-cell table:style-name="TableCell105">
            <text:p text:style-name="P106">委任人員（含兼任（辦）人事人員）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備註：本表底色為灰色者，表示該職務層級應受之訓練類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7T06:05:00Z</meta:creation-date>
    <dc:date>2018-03-27T06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