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48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 text:start-value="7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2.5618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944in" style:use-optimal-column-width="false"/>
    </style:style>
    <style:style style:name="Table7" style:family="table">
      <style:table-properties style:width="10.5402in" fo:margin-left="-0.102in" table:align="left"/>
    </style:style>
    <style:style style:name="TableRow15" style:family="table-row">
      <style:table-row-properties style:row-height="0.6319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P28" style:parent-style-name="Standard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Row31" style:family="table-row">
      <style:table-row-properties style:row-height="0.8902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46" style:family="table-row">
      <style:table-row-properties style:row-height="0.82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61" style:family="table-row">
      <style:table-row-properties style:row-height="0.827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76" style:family="table-row">
      <style:table-row-properties style:row-height="0.82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91" style:parent-style-name="Standard" style:family="paragraph">
      <style:paragraph-properties fo:line-height="0.2777in" fo:text-indent="-0.0395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line-height="0.2777in" fo:margin-left="0.8659in" fo:text-indent="-0.354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line-height="0.2777in" fo:margin-left="0.8659in" fo:text-indent="-0.354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4" draw:id="id1" draw:style-name="a1" draw:name="外框1" text:anchor-type="paragraph" svg:x="0.12008in" svg:y="-0.12992in" svg:width="0.54375in" svg:height="0.38403in" style:rel-width="scale" style:rel-height="scale"><draw:text-box><text:p text:style-name="Standard">附表</text:p></draw:text-box><svg:title/><svg:desc/></draw:frame><text:span text:style-name="T3">行政院人事行政總處</text:span><text:span text:style-name="T4"></text:span><text:span text:style-name="T5"></text:span><text:span text:style-name="T6">年度績效考評表</text:span></text:p>
      <text:p text:style-name="Standard">單位: <text:s text:c="17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績效目標項目</text:p>
          </table:table-cell>
          <table:table-cell table:style-name="TableCell18">
            <text:p text:style-name="P19">可達成該指標之具體做法</text:p>
          </table:table-cell>
          <table:table-cell table:style-name="TableCell20">
            <text:p text:style-name="P21">辦理期程</text:p>
          </table:table-cell>
          <table:table-cell table:style-name="TableCell22">
            <text:p text:style-name="P23">績效達成情形</text:p>
          </table:table-cell>
          <table:table-cell table:style-name="TableCell24">
            <text:p text:style-name="P25">達成率</text:p>
          </table:table-cell>
          <table:table-cell table:style-name="TableCell26">
            <text:p text:style-name="P27">等第</text:p>
            <text:p text:style-name="P28">(分數)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【註】</text:span><text:span text:style-name="T93">1</text:span><text:span text:style-name="T94">、</text:span><text:span text:style-name="T95">請各單位</text:span><text:span text:style-name="T96">於</text:span><text:span text:style-name="T97">每年</text:span><text:span text:style-name="T98">1</text:span><text:span text:style-name="T99">月底前填寫「績效目標項目」、「可達成該指標之具體做法」、「辦理期程」及「備註」等四個欄</text:span></text:p>
      <text:p text:style-name="P100"><text:s text:c="8"/>位。</text:p>
      <text:p text:style-name="P101"><text:span text:style-name="T102">2</text:span><text:span text:style-name="T103">、請各單位</text:span><text:span text:style-name="T104">於</text:span><text:span text:style-name="T105">每年</text:span><text:span text:style-name="T106">7</text:span><text:span text:style-name="T107">月</text:span><text:span text:style-name="T108">5</text:span><text:span text:style-name="T109">日及</text:span><text:span text:style-name="T110">12</text:span><text:span text:style-name="T111">月</text:span><text:span text:style-name="T112">1</text:span><text:span text:style-name="T113">日前依據核定之績效評核項目，填寫「績效達成情形」、「達成率」等二個欄位。</text:span></text:p>
      <text:p text:style-name="P114"><text:span text:style-name="T115">3</text:span><text:span text:style-name="T116">、「</text:span><text:span text:style-name="T117">績效達成情形」欄位請敘明該績效目標項目之達成率及困難度。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2513in" fo:text-indent="-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line-height="0.4444in" fo:margin-left="0.62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style:font-name="Calibri" style:font-name-complex="Calibri" fo:font-size="8pt" style:font-size-asian="8pt" style:font-size-complex="8pt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text-underline-type="none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text-underline-type="none" style:text-underline-color="font-color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本文3字元" style:display-name="本文 3 字元" style:family="text">
      <style:text-properties style:font-name="Calibri" style:font-name-complex="Calibri" style:letter-kerning="true" fo:font-size="8pt" style:font-size-asian="8pt" style:font-size-complex="8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StrongEmphasis" style:display-name="Strong Emphasis" style:family="text">
      <style:text-properties fo:font-weight="bold" style:font-weight-asian="bold"/>
    </style:style>
    <style:style style:name="CharAttribute8" style:display-name="CharAttribute8" style:family="text">
      <style:text-properties style:font-name="標楷體" style:font-name-asian="標楷體" style:font-name-complex="標楷體" fo:font-size="12pt" style:font-size-asian="12pt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text-underline-type="none" style:text-underline-color="font-color"/>
    </style:style>
    <text:list-style style:name="WW8Num14" style:display-name="WW8Num14">
      <text:list-level-style-number text:level="1" text:style-name="WW_CharLFO14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text-underline-type="none" style:text-underline-color="font-color"/>
    </style:style>
    <text:list-style style:name="WW8Num21" style:display-name="WW8Num21">
      <text:list-level-style-number text:level="1" text:style-name="WW_CharLFO2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、" style:num-format="一, 二, 三, ..." text:start-value="7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Times New Roman" style:font-name-complex="Times New Roman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2" style:display-name="WW8Num32">
      <text:list-level-style-number text:level="1" text:style-name="WW_CharLFO3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、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9LVL1" style:family="text">
      <style:text-properties style:font-name="標楷體" style:font-name-asian="標楷體" style:font-name-complex="標楷體" fo:color="#000000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 text:start-value="7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3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研究發展考核委員會績效管理考評計畫（草案）</dc:title>
    <meta:initial-creator>cthsueh</meta:initial-creator>
    <dc:creator>游至宏</dc:creator>
    <meta:creation-date>2020-03-26T01:35:00Z</meta:creation-date>
    <dc:date>2020-03-26T01:35:00Z</dc:date>
    <meta:print-date>2020-03-09T1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