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631in" text:min-label-width="0.1666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6" style:family="table-column">
      <style:table-column-properties style:column-width="3.1902in" style:use-optimal-column-width="false"/>
    </style:style>
    <style:style style:name="TableColumn7" style:family="table-column">
      <style:table-column-properties style:column-width="1.359in" style:use-optimal-column-width="false"/>
    </style:style>
    <style:style style:name="TableColumn8" style:family="table-column">
      <style:table-column-properties style:column-width="1.693in" style:use-optimal-column-width="false"/>
    </style:style>
    <style:style style:name="Table5" style:family="table">
      <style:table-properties style:width="6.2423in" fo:margin-left="0in" table:align="center"/>
    </style:style>
    <style:style style:name="TableRow9" style:family="table-row">
      <style:table-row-properties style:min-row-height="0.6597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402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402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402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402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02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402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4027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5555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P76" style:parent-style-name="內文" style:list-style-name="LFO1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P77" style:parent-style-name="內文" style:list-style-name="LFO1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P78" style:parent-style-name="內文" style:list-style-name="LFO1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555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margin-bottom="0.0833in" fo:line-height="0.3333in" fo:margin-left="-0.393in" fo:text-indent="0.4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margin-left="0.3263in" fo:text-indent="-0.227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style:snap-to-layout-grid="false" fo:margin-left="0.326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style:snap-to-layout-grid="false" fo:margin-left="0.326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list-style-name="LFO2" style:family="paragraph">
      <style:paragraph-properties style:snap-to-layout-grid="false" fo:margin-left="0.326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list-style-name="LFO2" style:family="paragraph">
      <style:paragraph-properties style:snap-to-layout-grid="false" fo:margin-left="0.326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8" text:anchor-type="paragraph" svg:x="5.19931in" svg:y="-0.45in" svg:width="0.76667in" svg:height="0.36042in" style:rel-width="scale" style:rel-height="scale-min"><draw:text-box><text:p text:style-name="P3">附件3</text:p></draw:text-box><svg:desc/></draw:frame></text:span><text:span text:style-name="T4">精神護理之家實地評鑑進行方式及時間分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進<text:s/>行<text:s/>程<text:s/>序</text:p>
          </table:table-cell>
          <table:table-cell table:style-name="TableCell12">
            <text:p text:style-name="P13">時間分配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<text:span text:style-name="T19">一、負責人致詞及介紹陪評人員</text:span></text:p>
          </table:table-cell>
          <table:table-cell table:style-name="TableCell20">
            <text:p text:style-name="P21">5分鐘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二、召集委員致詞並介紹評鑑委員</text:span></text:p>
          </table:table-cell>
          <table:table-cell table:style-name="TableCell28">
            <text:p text:style-name="P29">5分鐘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三、機構簡報</text:span></text:p>
          </table:table-cell>
          <table:table-cell table:style-name="TableCell36">
            <text:p text:style-name="P37">20分鐘</text:p>
          </table:table-cell>
          <table:table-cell table:style-name="TableCell38">
            <text:p text:style-name="P39">簡報資料請置於</text:p>
            <text:p text:style-name="P40">會場</text:p>
          </table:table-cell>
        </table:table-row>
        <table:table-row table:style-name="TableRow41">
          <table:table-cell table:style-name="TableCell42">
            <text:p text:style-name="P43"><text:span text:style-name="T44">四、實地查證</text:span></text:p>
          </table:table-cell>
          <table:table-cell table:style-name="TableCell45">
            <text:p text:style-name="P46">60-90分鐘</text:p>
          </table:table-cell>
          <table:table-cell table:style-name="TableCell47">
            <text:p text:style-name="P48">註1、2</text:p>
          </table:table-cell>
        </table:table-row>
        <table:table-row table:style-name="TableRow49">
          <table:table-cell table:style-name="TableCell50">
            <text:p text:style-name="P51"><text:span text:style-name="T52">五、機構代表面談</text:span></text:p>
          </table:table-cell>
          <table:table-cell table:style-name="TableCell53">
            <text:p text:style-name="P54">20分鐘</text:p>
          </table:table-cell>
          <table:table-cell table:style-name="TableCell55">
            <text:p text:style-name="P56">註3</text:p>
          </table:table-cell>
        </table:table-row>
        <table:table-row table:style-name="TableRow57">
          <table:table-cell table:style-name="TableCell58">
            <text:p text:style-name="P59"><text:span text:style-name="T60">六、陪同人員報告及交換意見</text:span></text:p>
          </table:table-cell>
          <table:table-cell table:style-name="TableCell61">
            <text:p text:style-name="P62">10分鐘</text:p>
          </table:table-cell>
          <table:table-cell table:style-name="TableCell63">
            <text:p text:style-name="P64">註4</text:p>
          </table:table-cell>
        </table:table-row>
        <table:table-row table:style-name="TableRow65">
          <table:table-cell table:style-name="TableCell66">
            <text:p text:style-name="P67"><text:span text:style-name="T68">七、委員整理資料</text:span></text:p>
          </table:table-cell>
          <table:table-cell table:style-name="TableCell69">
            <text:p text:style-name="P70">40分鐘</text:p>
          </table:table-cell>
          <table:table-cell table:style-name="TableCell71">
            <text:p text:style-name="P72">註5</text:p>
          </table:table-cell>
        </table:table-row>
        <table:table-row table:style-name="TableRow73">
          <table:table-cell table:style-name="TableCell74">
            <text:p text:style-name="P75">八、綜合討論</text:p>
            <text:list text:style-name="LFO1" text:continue-numbering="true">
              <text:list-item>
                <text:p text:style-name="P76">衛生局查證報告</text:p>
              </text:list-item>
              <text:list-item>
                <text:p text:style-name="P77">委員講評</text:p>
              </text:list-item>
              <text:list-item>
                <text:p text:style-name="P78"><text:span text:style-name="T79">受評機構提出說明或意見交換</text:span></text:p>
              </text:list-item>
            </text:list>
          </table:table-cell>
          <table:table-cell table:style-name="TableCell80">
            <text:p text:style-name="P81">20分鐘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合計</text:p>
          </table:table-cell>
          <table:table-cell table:style-name="TableCell87">
            <text:p text:style-name="P88">180-210分鐘</text:p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說明：停留於機構時間以</text:span><text:span text:style-name="T93">3-3.5</text:span><text:span text:style-name="T94">小時為原則。</text:span></text:p>
      <text:p text:style-name="P95">備註：</text:p>
      <text:list text:style-name="LFO2" text:continue-numbering="true">
        <text:list-item>
          <text:p text:style-name="P96"><text:span text:style-name="T97">實地評鑑期間，為利評鑑委員進行訪談，請貴機構配合</text:span><text:span text:style-name="T98">勿安排住民團體外出活動</text:span><text:span text:style-name="T99">（如郊遊、參訪等）。</text:span></text:p>
        </text:list-item>
        <text:list-item>
          <text:p text:style-name="P100">評鑑委員查證時，請機構指派業務相關同仁陪同並備詢，惟以不影響作業正常運作為原則。</text:p>
        </text:list-item>
        <text:list-item>
          <text:p text:style-name="P101">機構面談人員由委員現場決定，列席人數以2至3人為原則，列席對象以負責人、機構經營者為主。</text:p>
        </text:list-item>
        <text:list-item>
          <text:p text:style-name="P102">陪同人員報告時段，受評機構同仁請迴避(實地評鑑陪同人員係指：衛生局代表、社會局代表、衛生福利部社會及家庭署代表)。</text:p>
        </text:list-item>
        <text:list-item>
          <text:p text:style-name="P103">委員整理資料時段，陪同人員及受評機構同仁請迴避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631in" text:min-label-width="0.1666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7-23T08:50:00Z</meta:creation-date>
    <dc:date>2020-07-23T08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