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0.602in"/>
    </style:style>
    <style:style style:name="TableColumn9" style:family="table-column">
      <style:table-column-properties style:column-width="1.3687in"/>
    </style:style>
    <style:style style:name="TableColumn10" style:family="table-column">
      <style:table-column-properties style:column-width="2.6638in"/>
    </style:style>
    <style:style style:name="Table5" style:family="table">
      <style:table-properties style:width="7.118in" fo:margin-left="-0.6826in" table:align="left"/>
    </style:style>
    <style:style style:name="TableRow11" style:family="table-row">
      <style:table-row-properties style:min-row-height="3.626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fo:padding-top="0in" fo:padding-left="0.0395in" fo:padding-bottom="0in" fo:padding-right="0.0395in"/>
    </style:style>
    <style:style style:name="P13" style:parent-style-name="內文" style:family="paragraph">
      <style:paragraph-properties fo:margin-top="0.1666in" fo:line-height="0.2777in" fo:margin-left="0.0833in" fo:margin-right="0.083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fo:line-height="0.2777in" fo:text-indent="0.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694in" fo:margin-bottom="0.0694in" fo:line-height="0.2777in" fo:text-indent="0.15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1.5715in"/>
    </style:style>
    <style:style style:name="TableCell22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tyle="italic" style:font-style-asian="italic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4416in"/>
    </style:style>
    <style:style style:name="TableCell39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end" fo:line-height="0.2777in" fo:margin-right="0.0243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68in"/>
    </style:style>
    <style:style style:name="TableCell58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start"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368in"/>
    </style:style>
    <style:style style:name="TableCell63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8451in"/>
    </style:style>
    <style:style style:name="TableCell68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bottom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letter-spacing="0.1388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3" text:anchor-type="paragraph" svg:x="5.58194in" svg:y="0.06111in" svg:width="0.76667in" svg:height="0.36042in" style:rel-width="scale" style:rel-height="scale-min"><draw:text-box><text:p text:style-name="P3">附件1</text:p></draw:text-box><svg:desc/></draw:frame></text:span><text:span text:style-name="T4">精神護理之家評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本機構申請參加貴部辦理之</text:span><text:span text:style-name="T15"><text:s text:c="4"/></text:span><text:span text:style-name="T16">年度精神護理之家評鑑，並願意主動提供評鑑所需資料及配合各項評鑑作業；有關本機構開業登記事項查證回復單，另案送請</text:span><text:span text:style-name="T17"><text:s text:c="6"/></text:span><text:span text:style-name="T18">縣（市）政府衛生局查證，敬請　鑒核。</text:span></text:p>
            <text:p text:style-name="P19"><text:s text:c="5"/>此<text:s text:c="5"/>致</text:p>
            <text:p text:style-name="P20">衛生福利部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機構名稱（全銜）：</text:p>
          </table:table-cell>
          <table:covered-table-cell/>
          <table:table-cell table:style-name="TableCell24" table:number-columns-spanned="3">
            <text:p text:style-name="P25"><text:span text:style-name="T26"><draw:frame draw:z-index="251660288" draw:id="id1" draw:style-name="a1" draw:name="文字方塊 12" text:anchor-type="paragraph" svg:x="1.07361in" svg:y="1.23264in" svg:width="3.42708in" svg:height="0.35in" style:rel-width="scale" style:rel-height="scale-min"><draw:text-box><text:p text:style-name="內文"><text:span text:style-name="T27">（請於空白處蓋「關防」與「負責人」章）</text:span></text:p></draw:text-box><svg:desc/></draw:frame>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機構代碼（10碼）：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機構地址：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負責人姓名：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人姓名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人職稱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：</text:p>
          </table:table-cell>
          <table:table-cell table:style-name="TableCell55" table:number-columns-spanned="4">
            <text:p text:style-name="P56">（<text:s text:c="3"/>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傳真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 <text:s text:c="4"/>：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中華民國<text:s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3T08:43:00Z</meta:creation-date>
    <dc:date>2020-07-23T08:46:00Z</dc:date>
    <meta:template xlink:href="Normal.dotm" xlink:type="simple"/>
    <meta:editing-cycles>1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