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 fo:margin-left="0.5833in" fo:margin-right="-0.368in" fo:text-indent="-0.583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8215in" style:use-optimal-column-width="false"/>
    </style:style>
    <style:style style:name="TableColumn27" style:family="table-column">
      <style:table-column-properties style:column-width="0.8215in" style:use-optimal-column-width="false"/>
    </style:style>
    <style:style style:name="TableColumn28" style:family="table-column">
      <style:table-column-properties style:column-width="0.8215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8215in" style:use-optimal-column-width="false"/>
    </style:style>
    <style:style style:name="TableColumn31" style:family="table-column">
      <style:table-column-properties style:column-width="0.8215in" style:use-optimal-column-width="false"/>
    </style:style>
    <style:style style:name="Table23" style:family="table">
      <style:table-properties style:width="6.4166in" fo:margin-left="0in" table:align="center"/>
    </style:style>
    <style:style style:name="TableRow32" style:family="table-row">
      <style:table-row-properties style:min-row-height="0.3597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Row49" style:family="table-row">
      <style:table-row-properties style:min-row-height="0.593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Row69" style:family="table-row">
      <style:table-row-properties style:min-row-height="0.6152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Row89" style:family="table-row">
      <style:table-row-properties style:min-row-height="0.627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944in"/>
      <style:text-properties style:font-name-asian="標楷體" style:font-weight-complex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944in" fo:text-indent="0.4666in"/>
      <style:text-properties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 style:line-height-at-least="0.1944in" fo:text-indent="0.3888in"/>
      <style:text-properties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.1944in" fo:text-indent="0.3333in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P113" style:parent-style-name="內文" style:family="paragraph">
      <style:paragraph-properties style:snap-to-layout-grid="false" fo:text-align="justify" style:line-height-at-least="0.1944in" fo:text-indent="0.3888in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-asian="標楷體" style:font-weight-complex="bold" fo:font-size="16pt" style:font-size-asian="16pt"/>
    </style:style>
    <style:style style:name="P119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.1944in" fo:text-indent="0.3888in"/>
      <style:text-properties style:font-name-asian="標楷體" style:font-weight-complex="bold" fo:font-size="14pt" style:font-size-asian="14pt"/>
    </style:style>
    <style:style style:name="P121" style:parent-style-name="內文" style:family="paragraph">
      <style:paragraph-properties style:snap-to-layout-grid="false" fo:text-align="justify" style:line-height-at-least="0.1944in"/>
    </style:style>
    <style:style style:name="T122" style:parent-style-name="預設段落字型" style:family="text">
      <style:text-properties style:font-name-asian="標楷體" style:font-weight-complex="bold" fo:font-size="10pt" style:font-size-asian="10pt"/>
    </style:style>
    <style:style style:name="P123" style:parent-style-name="內文" style:family="paragraph">
      <style:paragraph-properties style:snap-to-layout-grid="false" fo:text-align="justify" style:line-height-at-least="0.1944in" fo:text-indent="0.3888in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6pt" style:font-size-asian="16pt"/>
    </style:style>
    <style:style style:name="P127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/>
    </style:style>
    <style:style style:name="P128" style:parent-style-name="內文" style:family="paragraph">
      <style:paragraph-properties style:snap-to-layout-grid="false" fo:text-align="justify" style:line-height-at-least="0.1944in" fo:text-indent="0.3888in"/>
      <style:text-properties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130" style:parent-style-name="內文" style:list-style-name="LFO2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style:font-weight-complex="bold"/>
    </style:style>
    <style:style style:name="P134" style:parent-style-name="內文" style:list-style-name="LFO2" style:family="paragraph">
      <style:paragraph-properties fo:text-align="justify" style:line-height-at-least="0in"/>
      <style:text-properties style:font-name-asian="標楷體" style:font-weight-complex="bold"/>
    </style:style>
    <style:style style:name="P135" style:parent-style-name="內文" style:list-style-name="LFO2" style:family="paragraph">
      <style:paragraph-properties fo:text-align="justify" style:line-height-at-least="0in"/>
      <style:text-properties style:font-name-asian="標楷體" style:font-weight-complex="bold"/>
    </style:style>
    <style:style style:name="P136" style:parent-style-name="內文" style:list-style-name="LFO2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font-size-complex="14pt"/>
    </style:style>
    <style:style style:name="P141" style:parent-style-name="內文" style:family="paragraph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min-width="0.77361in" fo:min-height="1.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1.914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3-3</text:span><text:span text:style-name="T5">]</text:span></text:p>
      <text:p text:style-name="P6">牙醫師至牙醫門診總額醫療資源不足地區執業服務計畫</text:p>
      <text:p text:style-name="P7">「執業地點門診服務」及「牙醫巡迴醫療服務」</text:p>
      <text:p text:style-name="P8"><text:span text:style-name="T9"><draw:frame draw:z-index="251662336" draw:id="id0" draw:style-name="a0" draw:name="Text Box 135" text:anchor-type="paragraph" svg:x="1.74236in" svg:y="0.02222in" svg:width="1.5in" svg:height="0.77361in" style:rel-width="scale" style:rel-height="scale"><draw:text-box><text:list text:style-name="LFO1" text:continue-numbering="true"><text:list-item><text:p text:style-name="P10">門診時段</text:p></text:list-item><text:list-item><text:p text:style-name="P11">口腔衛生推廣</text:p></text:list-item><text:list-item><text:p text:style-name="P12">巡迴醫療</text:p></text:list-item></text:list><text:p text:style-name="內文"/></draw:text-box><svg:desc/></draw:frame></text:span><text:span text:style-name="T13">月申請表</text:span></text:p>
      <text:p text:style-name="P14"/>
      <text:p text:style-name="P15"><draw:frame draw:z-index="251663360" draw:id="id1" draw:style-name="a1" draw:name="文字方塊 2" text:anchor-type="paragraph" svg:x="4.39306in" svg:y="0.17014in" svg:width="1.91458in" svg:height="0.34861in" style:rel-width="scale" style:rel-height="scale"><draw:text-box><text:p text:style-name="P16">合計：共<text:s text:c="5"/>小時</text:p></draw:text-box><svg:desc/></draw:frame><text:span text:style-name="T17">______</text:span><text:span text:style-name="T18">年</text:span><text:span text:style-name="T19">______</text:span><text:span text:style-name="T20">月</text:span><text:span text:style-name="T21"><text:s text:c="16"/></text:span><text:span text:style-name="T22">預定時段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一</text:p>
          </table:table-cell>
          <table:table-cell table:style-name="TableCell37">
            <text:p text:style-name="P38">二</text:p>
          </table:table-cell>
          <table:table-cell table:style-name="TableCell39">
            <text:p text:style-name="P40">三</text:p>
          </table:table-cell>
          <table:table-cell table:style-name="TableCell41">
            <text:p text:style-name="P42">四</text:p>
          </table:table-cell>
          <table:table-cell table:style-name="TableCell43">
            <text:p text:style-name="P44">五</text:p>
          </table:table-cell>
          <table:table-cell table:style-name="TableCell45">
            <text:p text:style-name="P46">六</text:p>
          </table:table-cell>
          <table:table-cell table:style-name="TableCell47">
            <text:p text:style-name="P48">日</text:p>
          </table:table-cell>
        </table:table-row>
        <table:table-row table:style-name="TableRow49">
          <table:table-cell table:style-name="TableCell50">
            <text:p text:style-name="P51">上<text:s text:c="2"/>午</text:p>
            <text:p text:style-name="P52">時<text:s text:c="2"/>間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下<text:s text:c="2"/>午</text:p>
            <text:p text:style-name="P72">時<text:s text:c="2"/>間</text:p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晚<text:s text:c="2"/>上</text:p>
            <text:p text:style-name="P92">時<text:s text:c="2"/>間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執業地點：________縣市_________鄉鎮區</text:p>
      <text:p text:style-name="P111"><text:span text:style-name="T112"><draw:custom-shape svg:x="3.19236in" svg:y="0.09306in" svg:width="0.625in" svg:height="0.5in" draw:z-index="251660288" draw:id="id2" draw:style-name="a2" draw:name="Rectangle 133" text:anchor-type="paragraph"><svg:desc/><draw:enhanced-geometry draw:type="non-primitive" svg:viewBox="0 0 21600 21600" draw:enhanced-path="M 0 0 L 21600 0 21600 21600 0 21600 Z N"/></draw:custom-shape></text:span></text:p>
      <text:p text:style-name="P113"><text:span text:style-name="T114">診所名稱：</text:span><text:span text:style-name="T115">________</text:span><text:span text:style-name="T116">牙醫診所</text:span><text:span text:style-name="T117"><text:s text:c="5"/></text:span><text:span text:style-name="T118">印</text:span></text:p>
      <text:p text:style-name="P119"/>
      <text:p text:style-name="P120">醫事機構代號：</text:p>
      <text:p text:style-name="P121"><text:span text:style-name="T122"><draw:custom-shape svg:x="3.19236in" svg:y="0.14306in" svg:width="0.625in" svg:height="0.48333in" draw:z-index="251661312" draw:id="id3" draw:style-name="a3" draw:name="Rectangle 134" text:anchor-type="paragraph"><svg:desc/><draw:enhanced-geometry draw:type="non-primitive" svg:viewBox="0 0 21600 21600" draw:enhanced-path="M 0 0 L 21600 0 21600 21600 0 21600 Z N"/></draw:custom-shape></text:span></text:p>
      <text:p text:style-name="P123"><text:span text:style-name="T124">執業醫師簽名：</text:span><text:span text:style-name="T125"><text:s text:c="17"/></text:span><text:span text:style-name="T126">印</text:span></text:p>
      <text:p text:style-name="P127"/>
      <text:p text:style-name="P128"><text:s text:c="32"/>日期：中華民國___年___月___日</text:p>
      <text:p text:style-name="P129">註：</text:p>
      <text:list text:style-name="LFO2" text:continue-numbering="true">
        <text:list-item>
          <text:p text:style-name="P130"><text:span text:style-name="T131">請於表格中</text:span><text:span text:style-name="T132">同時</text:span><text:span text:style-name="T133">填寫該月之「門診時段」及「口腔衛生推廣」服務及「巡迴醫療」服務時段。</text:span></text:p>
        </text:list-item>
        <text:list-item>
          <text:p text:style-name="P134">負責醫師執行巡迴醫療服務應於醫療院所報備門診服務之時段以外，如為時段內則應填寫執業醫師休診單，並另行補班。</text:p>
        </text:list-item>
        <text:list-item>
          <text:p text:style-name="P135">支援醫師支援該醫療院所執行巡迴醫療服務，不受門診時段限制，但均應依相關規定向當地衛生主管機關報備。</text:p>
        </text:list-item>
        <text:list-item>
          <text:p text:style-name="P136"><text:span text:style-name="T137">每月「月申請表」應於前月</text:span><text:span text:style-name="T138">十五日前</text:span><text:span text:style-name="T139">以書面送至</text:span><text:span text:style-name="T140">牙醫全聯會申請該月巡迴次數，該月巡迴次數如經牙醫全聯會評估須另專案提報者，則由牙醫全聯會將相關資料函送保險人分區業務組核定。</text:span></text:p>
        </text:list-item>
      </text:list>
      <text:p text:style-name="P141">5.<text:s/>保險人分區業務組於執行當月之次月二十日前檢核申請表、執行表等相關資料，如有未附齊全者</text:p>
      <text:p text:style-name="內文"><text:span text:style-name="T142"><text:s text:c="3"/></text:span><text:span text:style-name="T143">，將無法核撥費用，但仍接受補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7:36:00Z</meta:creation-date>
    <dc:date>2018-02-21T07:5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92" meta:character-count="618" meta:row-count="4" meta:non-whitespace-character-count="527"/>
  </office:meta>
</office:document-meta>
</file>