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3" style:family="table">
      <style:table-properties style:width="6.6965in" fo:margin-left="-0.0791in" table:align="left"/>
    </style:style>
    <style:style style:name="TableRow10" style:family="table-row">
      <style:table-row-properties style:min-row-height="0.31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638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638in"/>
      <style:text-properties style:font-name-asian="標楷體"/>
    </style:style>
    <style:style style:name="P19" style:parent-style-name="內文" style:family="paragraph">
      <style:paragraph-properties fo:text-align="start" fo:line-height="0.2638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638in"/>
      <style:text-properties style:font-name-asian="標楷體"/>
    </style:style>
    <style:style style:name="TableRow23" style:family="table-row">
      <style:table-row-properties style:min-row-height="0.5715in" style:use-optimal-row-height="false"/>
    </style:style>
    <style:style style:name="P24" style:parent-style-name="內文" style:family="paragraph">
      <style:paragraph-properties fo:text-align="start" fo:line-height="0.263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638in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P34" style:parent-style-name="內文" style:family="paragraph">
      <style:paragraph-properties fo:text-align="start" fo:line-height="0.2638in"/>
      <style:text-properties style:font-name-asian="標楷體"/>
    </style:style>
    <style:style style:name="P35" style:parent-style-name="內文" style:family="paragraph">
      <style:paragraph-properties fo:text-align="start" fo:line-height="0.2638in"/>
      <style:text-properties style:font-name-asian="標楷體"/>
    </style:style>
    <style:style style:name="TableRow36" style:family="table-row">
      <style:table-row-properties style:min-row-height="1.3347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3347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334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3347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-0.0902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222in" fo:margin-left="-0.0902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222in" fo:margin-left="-0.0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222in" fo:margin-left="-0.0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222in" fo:margin-left="0.2743in" fo:text-indent="-0.364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222in" fo:margin-left="0.274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start" fo:line-height="0.2222in" fo:margin-left="0.2743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start" fo:line-height="0.2222in" fo:margin-left="0.2743in" fo:text-indent="-0.3645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30" style:parent-style-name="內文" style:family="paragraph">
      <style:paragraph-properties fo:line-height="0.2222in" fo:margin-left="0.1916in" fo:text-indent="-0.28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表6</text:p>
      <text:p text:style-name="P2">（單位名稱）（職稱）外補人員審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編號</text:p>
          </table:table-cell>
          <table:table-cell table:style-name="TableCell13" table:number-rows-spanned="2">
            <text:p text:style-name="P14">姓名</text:p>
          </table:table-cell>
          <table:table-cell table:style-name="TableCell15" table:number-columns-spanned="2">
            <text:p text:style-name="P16">考評結果</text:p>
          </table:table-cell>
          <table:covered-table-cell/>
          <table:table-cell table:style-name="TableCell17" table:number-rows-spanned="2">
            <text:p text:style-name="P18">甄審會</text:p>
            <text:p text:style-name="P19"><text:span text:style-name="T20">建議名次</text:span></text:p>
          </table:table-cell>
          <table:table-cell table:style-name="TableCell21" table:number-rows-spanned="2">
            <text:p text:style-name="P22">主任委員圈選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具體考評</text:p>
          </table:table-cell>
          <table:table-cell table:style-name="TableCell28">
            <text:p text:style-name="P29">序位</text:p>
            <text:p text:style-name="P30"><text:span text:style-name="T31">(</text:span><text:span text:style-name="T32">排序結果</text:span><text:span text:style-name="T33">)</text:span>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職缺單位說明：</text:p>
      <text:p text:style-name="P89"><text:span text:style-name="T90">一、上述審評表之排序方式</text:span><text:span text:style-name="T91">：</text:span></text:p>
      <text:p text:style-name="P92"><text:span text:style-name="T93"><text:s text:c="2"/>□</text:span><text:span text:style-name="T94">面試小組成員排序法</text:span><text:span text:style-name="T95">(</text:span><text:span text:style-name="T96">原則</text:span><text:span text:style-name="T97">)</text:span></text:p>
      <text:p text:style-name="P98"><text:span text:style-name="T99"><text:s text:c="2"/>□</text:span><text:span text:style-name="T100">共識決定法</text:span><text:span text:style-name="T101">，</text:span><text:span text:style-name="T102">簡要說明：</text:span><text:span text:style-name="T103">________________________________________。</text:span></text:p>
      <text:p text:style-name="P104"><text:span text:style-name="T105">二、甄選方式</text:span><text:span text:style-name="T106">(</text:span><text:span text:style-name="T107">應於職缺公告時確定並註明</text:span><text:span text:style-name="T108">)</text:span><text:span text:style-name="T109">：</text:span></text:p>
      <text:p text:style-name="P110"><text:s text:c="2"/>□面試及筆試併行(原則)<text:s/></text:p>
      <text:p text:style-name="P111"><text:s text:c="2"/>□面試，簡述原因：______________________________________________。</text:p>
      <text:p text:style-name="P112"><text:span text:style-name="T113">三、</text:span><text:span text:style-name="T114">依公務人員陞遷法第</text:span><text:span text:style-name="T115">9</text:span><text:span text:style-name="T116">條</text:span><text:span text:style-name="T117">及公務人員陞遷法施行細則第</text:span><text:span text:style-name="T118">10</text:span><text:span text:style-name="T119">條</text:span><text:span text:style-name="T120">規定</text:span><text:span text:style-name="T121">略以</text:span><text:span text:style-name="T122">，</text:span><text:span text:style-name="T123">各機關辦理</text:span><text:span text:style-name="T124">本機關以外人員公開甄選時，</text:span><text:span text:style-name="T125">依符合公開甄選人員所具資格條件</text:span><text:span text:style-name="T126">造列名冊，並檢同有關資料，報請本機關首長交付甄審委員會評審後，依程序報請機關首長就前三名中</text:span><text:span text:style-name="T127">圈定甄補之；如甄選二人以上時，就甄選人數之二倍中圈定</text:span><text:span text:style-name="T128">之</text:span><text:span text:style-name="T129">。</text:span></text:p>
      <text:p text:style-name="P130"><text:span text:style-name="T131">四、</text:span><text:span text:style-name="T132">本案擬正取</text:span><text:span text:style-name="T133">　　</text:span><text:span text:style-name="T134">人，候補</text:span><text:span text:style-name="T135">　　</text:span><text:span text:style-name="T136">人。</text:span></text:p>
      <text:p text:style-name="P137"/>
      <text:p text:style-name="P138"><text:span text:style-name="T139">單位主管：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雅真中楷" style:font-name-asian="雅真中楷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雅真中楷" style:font-name-asian="雅真中楷" style:font-name-complex="Times New Roman" fo:font-size="16pt" style:font-size-asian="16pt" style:font-size-complex="10pt"/>
    </style:style>
    <style:style style:name="結語" style:display-name="結語" style:family="paragraph" style:parent-style-name="內文" style:next-style-name="內文">
      <style:paragraph-properties fo:text-align="start" fo:line-height="100%" fo:margin-left="3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結語字元" style:display-name="結語 字元" style:family="text" style:parent-style-name="預設段落字型">
      <style:text-properties style:font-name="雅真中楷" style:font-name-asian="雅真中楷" style:font-name-complex="Times New Roman" fo:font-size="16pt" style:font-size-asian="16pt" style:font-size-complex="10pt"/>
    </style:style>
    <style:style style:name="本文縮排" style:display-name="本文縮排" style:family="paragraph" style:parent-style-name="內文">
      <style:paragraph-properties fo:text-align="start" style:vertical-align="baseline" style:line-height-at-least="0.25in" fo:margin-left="0.5in" fo:text-indent="-0.5in">
        <style:tab-stops/>
      </style:paragraph-properties>
      <style:text-properties style:font-name="Garamond" style:font-name-asian="華康楷書體W5" style:letter-kerning="false" fo:font-size="12pt" style:font-size-asian="1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Garamond" style:font-name-asian="華康楷書體W5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lucia</dc:creator>
    <meta:creation-date>2017-09-11T00:11:00Z</meta:creation-date>
    <dc:date>2017-09-11T00:11:00Z</dc:date>
    <meta:print-date>2015-11-17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