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35417in" svg:height="8.41667in" style:rel-width="scale" style:rel-height="scale"><draw:image xlink:href="media/image1.gif" xlink:type="simple" xlink:show="embed" xlink:actuate="onLoad"/><svg:title/><svg:desc>https://gazette2.nat.gov.tw/EG_FileManager/eguploadpub/eg020122/ch03/type1/gov24/num7/images/image001.gif</svg:desc></draw:frame><text:soft-page-break/><draw:frame draw:style-name="a1" draw:name="圖片 1" text:anchor-type="as-char" svg:x="0in" svg:y="0in" svg:width="6.35417in" svg:height="6.54167in" style:rel-width="scale" style:rel-height="scale"><draw:image xlink:href="media/image2.gif" xlink:type="simple" xlink:show="embed" xlink:actuate="onLoad"/><svg:title/><svg:desc>https://gazette2.nat.gov.tw/EG_FileManager/eguploadpub/eg020122/ch03/type1/gov24/num7/images/image002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11-13T08:33:00Z</meta:creation-date>
    <dc:date>2023-11-13T08:34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