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625in"/>
    </style:style>
    <style:style style:name="Table1" style:family="table" style:master-page-name="MP0">
      <style:table-properties style:width="7in" fo:margin-left="-0.3in" table:align="left"/>
    </style:style>
    <style:style style:name="TableRow16" style:family="table-row">
      <style:table-row-properties style:min-row-height="0.866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fo:margin-top="0.25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FFFF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492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61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027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746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375in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347in"/>
    </style:style>
    <style:style style:name="P82" style:parent-style-name="內文" style:family="paragraph">
      <style:paragraph-properties fo:line-height="0.277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2.838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222in" fo:margin-left="0.4763in" fo:margin-right="-0.325in" fo:text-indent="-0.8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 fo:margin-left="0.375in" fo:margin-right="-0.325in" fo:text-indent="-0.1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7728" draw:id="id0" draw:style-name="a0" draw:name="Text Box 6" text:anchor-type="paragraph" svg:x="0.3in" svg:y="-0.50694in" svg:width="1.75in" svg:height="0.375in" style:rel-width="scale" style:rel-height="scale"><draw:text-box><text:p text:style-name="內文"><text:span text:style-name="T20">附表</text:span><text:span text:style-name="T21">一<text:s/></text:span><text:span text:style-name="T22">（修正後）</text:span></text:p></draw:text-box><svg:title/><svg:desc/></draw:frame></text:span><text:span text:style-name="T23">（單位全銜）替代役役男重大事故與意外事件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/>
            <text:p text:style-name="P27"/>
            <text:p text:style-name="P28">行文單位</text:p>
          </table:table-cell>
          <table:table-cell table:style-name="TableCell29" table:number-columns-spanned="2">
            <text:p text:style-name="P30">受文者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P34"/>
            <text:p text:style-name="P35">發文</text:p>
          </table:table-cell>
          <table:covered-table-cell/>
          <table:table-cell table:style-name="TableCell36" table:number-columns-spanned="2">
            <text:p text:style-name="P37">日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正 <text:s/>本<text:s/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字號</text:p>
          </table:table-cell>
          <table:covered-table-cell/>
          <table:table-cell table:style-name="TableCell49" table:number-columns-spanned="2">
            <text:p text:style-name="P50">（傳真免填）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副 <text:s/>本</text:p>
          </table:table-cell>
          <table:covered-table-cell/>
          <table:table-cell table:style-name="TableCell55" table:number-columns-spanned="5">
            <text:p text:style-name="P56">內政部役政署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承辦人</text:p>
            <text:p text:style-name="P60">職稱</text:p>
            <text:p text:style-name="P61">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役男基本資料</text:p>
          </table:table-cell>
          <table:table-cell table:style-name="TableCell67" table:number-columns-spanned="2">
            <text:p text:style-name="P68">姓 <text:s/>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身分證號 <text:s/>碼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住址</text:p>
            <text:p text:style-name="P78">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出<text:s text:c="2"/>生</text:p>
            <text:p text:style-name="P85">年月日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徵集</text:p>
            <text:p text:style-name="P90">梯次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體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畢業</text:p>
            <text:p text:style-name="P99">學校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內容</text:p>
            <text:p text:style-name="P107"/>
            <text:p text:style-name="P108">摘要<text:s/></text:p>
          </table:table-cell>
          <table:table-cell table:style-name="TableCell109" table:number-columns-spanned="13">
            <text:p text:style-name="P110"><text:span text:style-name="T111">主旨：</text:span><text:span text:style-name="T112"></text:span><text:span text:style-name="T113"></text:span><text:span text:style-name="T114"></text:span><text:span text:style-name="T115"></text:span><text:span text:style-name="T116"></text:span><text:span text:style-name="T117"></text:span><text:span text:style-name="T118"></text:span><text:span text:style-name="T119"></text:span><text:span text:style-name="T120"></text:span><text:span text:style-name="T121"></text:span><text:span text:style-name="T122"></text:span><text:span text:style-name="T123"></text:span><text:span text:style-name="T124"></text:span><text:span text:style-name="T125"></text:span><text:span text:style-name="T126"></text:span><text:span text:style-name="T127"></text:span><text:span text:style-name="T128"></text:span><text:span text:style-name="T129"></text:span><text:span text:style-name="T130"></text:span><text:span text:style-name="T131"></text:span><text:span text:style-name="T132">案</text:span></text:p>
            <text:p text:style-name="P133">一、（事實經過）</text:p>
            <text:p text:style-name="P134">二、</text:p>
            <text:p text:style-name="P135">三、</text:p>
            <text:p text:style-name="P136">四、（處理情形）</text:p>
            <text:p text:style-name="P137">五、（防範與改善措施）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犯案時間</text:p>
          </table:table-cell>
          <table:covered-table-cell/>
          <table:table-cell table:style-name="TableCell142" table:number-columns-spanned="12">
            <text:p text:style-name="P143"><text:s text:c="2"/>年 <text:s/>月 <text:s/>日 <text:s text:c="5"/>□服役前犯案<text:s text:c="3"/>□服役期間犯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司法程序</text:p>
          </table:table-cell>
          <table:covered-table-cell/>
          <table:table-cell table:style-name="TableCell147" table:number-columns-spanned="12">
            <text:p text:style-name="P148">□移送法辦偵查中 <text:s/>□起訴中 <text:s text:c="6"/>□審判中<text:s text:c="6"/>□判決確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備註：</text:span><text:span text:style-name="T151">一</text:span><text:span text:style-name="T152">.</text:span><text:span text:style-name="T153">各單位如遇</text:span><text:span text:style-name="T154">替代役</text:span><text:span text:style-name="T155">役男</text:span><text:span text:style-name="T156">發生</text:span><text:span text:style-name="T157">重大事故與意外事件，</text:span><text:span text:style-name="T158">應即</text:span><text:span text:style-name="T159">詳填本通報表，於24小時內傳真</text:span><text:span text:style-name="T160">通報需用機關並副知</text:span><text:span text:style-name="T161">內政部役政署（內政部役政署傳真：049－2394350）</text:span></text:p>
      <text:p text:style-name="P162"><text:span text:style-name="T163">二.通報</text:span><text:span text:style-name="T164">事</text:span><text:span text:style-name="T165">件</text:span><text:span text:style-name="T166">如為</text:span><text:span text:style-name="T167">刑事</text:span><text:span text:style-name="T168">案件</text:span><text:span text:style-name="T169">者，</text:span><text:span text:style-name="T170">請詳敘案情後，於「犯案時間</text:span><text:span text:style-name="T171">」</text:span><text:span text:style-name="T172">、「司法程序」</text:span><text:span text:style-name="T173">欄勾選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全銜）替代役役男重大事故與意外事件通報表</dc:title>
    <dc:description/>
    <dc:subject/>
    <meta:initial-creator>test</meta:initial-creator>
    <dc:creator>謝政佑</dc:creator>
    <meta:creation-date>2015-11-20T02:42:00Z</meta:creation-date>
    <dc:date>2015-11-20T02:42:00Z</dc:date>
    <meta:print-date>2013-10-14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