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48in" style:use-optimal-column-width="false"/>
    </style:style>
    <style:style style:name="TableColumn3" style:family="table-column">
      <style:table-column-properties style:column-width="2.0951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1" style:family="table" style:master-page-name="MP0">
      <style:table-properties style:width="7.5in" fo:margin-left="0.0194in" table:align="left"/>
    </style:style>
    <style:style style:name="TableRow8" style:family="table-row">
      <style:table-row-properties style:min-row-height="0.2451in" style:use-optimal-row-height="false"/>
    </style:style>
    <style:style style:name="TableCell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break-before="page" fo:text-align="center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FFFFFF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3" style:family="table-row">
      <style:table-row-properties style:min-row-height="0.359in" style:use-optimal-row-height="false"/>
    </style:style>
    <style:style style:name="TableCell5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6" style:family="table-row">
      <style:table-row-properties style:min-row-height="0.4375in" style:use-optimal-row-height="false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/>
    </style:style>
    <style:style style:name="P59" style:parent-style-name="內文" style:family="paragraph">
      <style:paragraph-properties fo:widows="2" fo:orphans="2" style:line-break="normal" fo:text-align="end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388in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P72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3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74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style:letter-kerning="false"/>
    </style:style>
    <style:style style:name="P75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style:letter-kerning="false"/>
    </style:style>
    <style:style style:name="P76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style:letter-kerning="false"/>
    </style:style>
    <style:style style:name="P77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style:letter-kerning="false"/>
    </style:style>
    <style:style style:name="P78" style:parent-style-name="內文" style:family="paragraph">
      <style:paragraph-properties fo:widows="2" fo:orphans="2" fo:text-align="center" fo:line-height="0.1388in"/>
      <style:text-properties style:font-name-asian="標楷體" fo:font-weight="bold" style:font-weight-asian="bold" style:font-weight-complex="bold" style:letter-kerning="false"/>
    </style:style>
    <style:style style:name="TableCell7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fo:font-weight="bold" style:font-weight-asian="bold" style:font-weight-complex="bold" style:letter-kerning="false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0" style:family="table-row">
      <style:table-row-properties style:min-row-height="0.7631in" style:use-optimal-row-height="false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9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9" style:family="table-row">
      <style:table-row-properties style:min-row-height="0.1916in" style:use-optimal-row-height="false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 style:min-row-height="0.0638in" style:use-optimal-row-height="false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1" style:family="table-row">
      <style:table-row-properties style:min-row-height="0.1763in" style:use-optimal-row-height="false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1736in" style:use-optimal-row-height="false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" style:family="table-row">
      <style:table-row-properties style:min-row-height="0.168in" style:use-optimal-row-height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1555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75" style:family="table-row">
      <style:table-row-properties style:min-row-height="0.143in" style:use-optimal-row-height="false"/>
    </style:style>
    <style:style style:name="TableCell1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7" style:family="table-row">
      <style:table-row-properties style:min-row-height="0.2743in" style:use-optimal-row-height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195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8" style:family="table-row">
      <style:table-row-properties style:min-row-height="0.1347in" style:use-optimal-row-height="false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min-row-height="0.2465in" style:use-optimal-row-height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20" style:family="table-row">
      <style:table-row-properties style:min-row-height="0.1263in" style:use-optimal-row-height="false"/>
    </style:style>
    <style:style style:name="P221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min-row-height="0.1138in" style:use-optimal-row-height="false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42" style:family="table-row">
      <style:table-row-properties style:min-row-height="0.1013in" style:use-optimal-row-height="false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53" style:family="table-row">
      <style:table-row-properties style:min-row-height="0.0486in" style:use-optimal-row-height="false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57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9" style:family="table-cell">
      <style:table-cell-properties fo:border-top="none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61" style:family="table-cell">
      <style:table-cell-properties fo:border-top="none" fo:border-left="none" fo:border-bottom="none" fo:border-right="0.0138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64" style:family="table-row">
      <style:table-row-properties style:min-row-height="0.2104in" style:use-optimal-row-height="false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7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min-row-height="0.2055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8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0.3465in" style:use-optimal-row-height="false"/>
    </style:style>
    <style:style style:name="TableCell2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1875in" style:use-optimal-row-height="false"/>
    </style:style>
    <style:style style:name="TableCell29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0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05" style:family="table-row">
      <style:table-row-properties style:min-row-height="0.1847in" style:use-optimal-row-height="false"/>
    </style:style>
    <style:style style:name="TableCell30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0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315" style:family="table-row">
      <style:table-row-properties style:min-row-height="0.3465in" style:use-optimal-row-height="false"/>
    </style:style>
    <style:style style:name="TableCell316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18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0" style:family="table-cell">
      <style:table-cell-properties fo:border-top="none" fo:border-left="none" fo:border-bottom="0.013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325" style:parent-style-name="內文" style:family="paragraph">
      <style:paragraph-properties fo:margin-left="1.3631in" fo:text-indent="-1.3631in">
        <style:tab-stops>
          <style:tab-stop style:type="left" style:position="-0.4881in"/>
        </style:tab-stops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margin-left="1.3631in" fo:text-indent="-1.3631in">
        <style:tab-stops>
          <style:tab-stop style:type="left" style:position="-0.4881in"/>
        </style:tab-stops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margin-left="1.3631in" fo:text-indent="-1.3631in">
        <style:tab-stops>
          <style:tab-stop style:type="left" style:position="-0.4881in"/>
        </style:tab-stops>
      </style:paragraph-properties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<draw:frame draw:z-index="251657728" draw:id="id0" draw:style-name="a0" draw:name="Text Box 4" text:anchor-type="paragraph" svg:x="-0.01944in" svg:y="-0.375in" svg:width="1.875in" svg:height="0.375in" style:rel-width="scale" style:rel-height="scale"><draw:text-box><text:p text:style-name="內文"><text:span text:style-name="T12">附表二</text:span><text:span text:style-name="T13">（修正後）</text:span></text:p></draw:text-box><svg:title/><svg:desc/></draw:frame></text:span><text:span text:style-name="T14">（機關全銜）役</text:span><text:span text:style-name="T15"><text:s/></text:span><text:span text:style-name="T16">男</text:span><text:span text:style-name="T17"><text:s/></text:span><text:span text:style-name="T18">　</text:span><text:span text:style-name="T19"><text:s/></text:span><text:span text:style-name="T20">年</text:span><text:span text:style-name="T21"><text:s text:c="3"/></text:span><text:span text:style-name="T22">月</text:span><text:span text:style-name="T23"><text:s/></text:span><text:span text:style-name="T24">份</text:span><text:span text:style-name="T25"><text:s/></text:span><text:span text:style-name="T26">重</text:span><text:span text:style-name="T27"><text:s/></text:span><text:span text:style-name="T28">大</text:span><text:span text:style-name="T29"><text:s/></text:span><text:span text:style-name="T30">事</text:span><text:span text:style-name="T31"><text:s/></text:span><text:span text:style-name="T32">故</text:span><text:span text:style-name="T33"><text:s/></text:span><text:span text:style-name="T34">及</text:span><text:span text:style-name="T35"><text:s/></text:span><text:span text:style-name="T36">意</text:span><text:span text:style-name="T37"><text:s/></text:span><text:span text:style-name="T38">外</text:span><text:span text:style-name="T39"><text:s/></text:span><text:span text:style-name="T40">傷</text:span><text:span text:style-name="T41"><text:s/></text:span><text:span text:style-name="T42">害</text:span><text:span text:style-name="T43"><text:s/></text:span><text:span text:style-name="T44">事</text:span><text:span text:style-name="T45"><text:s/></text:span><text:span text:style-name="T46">件</text:span><text:span text:style-name="T47"><text:s/></text:span><text:span text:style-name="T48">月</text:span><text:span text:style-name="T49"><text:s/></text:span><text:span text:style-name="T50">報</text:span><text:span text:style-name="T51"><text:s/></text:span><text:span text:style-name="T52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機關內替代役役男總人數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2">
            <text:p text:style-name="P58"/>
            <text:p text:style-name="P59"><text:span text:style-name="T60">件數、人數 <text:s text:c="3"/></text:span></text:p>
            <text:p text:style-name="P61"/>
            <text:p text:style-name="P62"><text:s text:c="6"/>事件</text:p>
          </table:table-cell>
          <table:covered-table-cell/>
          <table:table-cell table:style-name="TableCell63" table:number-rows-spanned="2">
            <text:p text:style-name="P64">發</text:p>
            <text:p text:style-name="P65">生</text:p>
            <text:p text:style-name="P66">件</text:p>
            <text:p text:style-name="P67">數</text:p>
          </table:table-cell>
          <table:table-cell table:style-name="TableCell68" table:number-rows-spanned="2">
            <text:p text:style-name="P69"><text:span text:style-name="T70">受</text:span><text:span text:style-name="T71"><text:s/></text:span></text:p>
            <text:p text:style-name="P72">傷</text:p>
            <text:p text:style-name="P73">︵</text:p>
            <text:p text:style-name="P74">患</text:p>
            <text:p text:style-name="P75">病</text:p>
            <text:p text:style-name="P76">︶</text:p>
            <text:p text:style-name="P77">人</text:p>
            <text:p text:style-name="P78">數</text:p>
          </table:table-cell>
          <table:table-cell table:style-name="TableCell79" table:number-rows-spanned="2">
            <text:p text:style-name="P80"><text:span text:style-name="T81">死</text:span></text:p>
            <text:p text:style-name="P82">亡</text:p>
            <text:p text:style-name="P83">人</text:p>
            <text:p text:style-name="P84"><text:span text:style-name="T85">數</text:span></text:p>
          </table:table-cell>
          <table:table-cell table:style-name="TableCell86">
            <text:p text:style-name="P87"><text:span text:style-name="T88"><text:s text:c="2"/></text:span><text:span text:style-name="T89">備註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2">
            <text:p text:style-name="P96"/>
          </table:table-cell>
        </table:table-row>
        <table:table-row table:style-name="TableRow97">
          <table:table-cell table:style-name="TableCell98" table:number-rows-spanned="7">
            <text:p text:style-name="P99">重大違法犯紀事件</text:p>
          </table:table-cell>
          <table:table-cell table:style-name="TableCell100">
            <text:p text:style-name="P101">集體擅離職役事件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盜賣單位財物或貪污事件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互毆事件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體罰凌虐或不當管教事件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不服從監督長官勤務命令或指揮情節事件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涉及刑事案件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其他相當於上列情形之事件</text:p>
          </table:table-cell>
          <table:table-cell table:style-name="TableCell168">
            <text:p text:style-name="P169">　</text:p>
          </table:table-cell>
          <table:table-cell table:style-name="TableCell170">
            <text:p text:style-name="P171">　</text:p>
          </table:table-cell>
          <table:table-cell table:style-name="TableCell172">
            <text:p text:style-name="P173">　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9">
            <text:p text:style-name="P177">因右列情形導致重傷或傷亡事件</text:p>
          </table:table-cell>
          <table:table-cell table:style-name="TableCell178">
            <text:p text:style-name="P179">執行勤務及訓練失慎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天然災害(含雷擊、風災、水災、震災受害)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車禍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灼(燙)傷(含火災、爆裂物及化學藥品所導致者)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觸電</text:p>
          </table:table-cell>
          <table:table-cell table:style-name="TableCell224">
            <text:p text:style-name="P225">　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溺水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中毒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中暑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其他相當於上列之情形</text:p>
          </table:table-cell>
          <table:table-cell table:style-name="TableCell268">
            <text:p text:style-name="P269">　</text:p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　</text:p>
          </table:table-cell>
          <table:covered-table-cell>
            <text:p text:style-name="P274"/>
          </table:covered-table-cell>
        </table:table-row>
        <table:table-row table:style-name="TableRow275">
          <table:table-cell table:style-name="TableCell276" table:number-columns-spanned="2">
            <text:p text:style-name="P277">自裁</text:p>
          </table:table-cell>
          <table:covered-table-cell/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columns-spanned="2">
            <text:p text:style-name="P287">染患法定傳染病</text:p>
          </table:table-cell>
          <table:covered-table-cell/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columns-spanned="2">
            <text:p text:style-name="P297">施用毒品經確認檢驗陽性者</text:p>
          </table:table-cell>
          <table:covered-table-cell/>
          <table:table-cell table:style-name="TableCell298">
            <text:p text:style-name="P299">　</text:p>
          </table:table-cell>
          <table:table-cell table:style-name="TableCell300">
            <text:p text:style-name="P301">　</text:p>
          </table:table-cell>
          <table:table-cell table:style-name="TableCell302">
            <text:p text:style-name="P303">　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 table:number-columns-spanned="2">
            <text:p text:style-name="P307">經新聞媒體報導之重大突發事件</text:p>
          </table:table-cell>
          <table:covered-table-cell/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columns-spanned="2">
            <text:p text:style-name="P317">合計</text:p>
          </table:table-cell>
          <table:covered-table-cell/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covered-table-cell>
            <text:p text:style-name="P324"/>
          </table:covered-table-cell>
        </table:table-row>
      </table:table>
      <text:p text:style-name="P325"><text:span text:style-name="T326">填表說明：</text:span><text:span text:style-name="T327"><text:tab/></text:span><text:span text:style-name="T328">一、</text:span><text:span text:style-name="T329">請</text:span><text:span text:style-name="T330">以辦理通報之案件為統計範圍</text:span><text:span text:style-name="T331">；以</text:span><text:span text:style-name="T332">單位所屬替代役役男為受傷、死亡人數統計對象。</text:span></text:p>
      <text:p text:style-name="P333"><text:span text:style-name="T334"><text:tab/></text:span><text:span text:style-name="T335">二、事件屬「涉及刑事案件」、「</text:span><text:span text:style-name="T336">經新聞媒體報導之重大突發事件</text:span><text:span text:style-name="T337">」、「其他」類者，請於備註欄</text:span><text:span text:style-name="T338">內</text:span><text:span text:style-name="T339">註明案情摘要。</text:span></text:p>
      <text:p text:style-name="P340"><text:span text:style-name="T341"><text:tab/></text:span><text:span text:style-name="T342">三、</text:span><text:span text:style-name="T343">如有被司法機關收押、拘留、通緝等情事，請於備註欄註明。</text:span></text:p>
      <text:p text:style-name="P344"><text:tab/>四、無役男受傷或死亡之案件，僅填列件數。</text:p>
      <text:p text:style-name="P345"><text:span text:style-name="T346"><text:tab/></text:span><text:span text:style-name="T347">五</text:span><text:span text:style-name="T348">、請正確詳實填載本表，本表資料之正確性，列為替代役工作辦理成效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3937in" fo:margin-bottom="0.2756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全銜）役 男 　 年  　 月 份 重 大 事 故 及 意 外 傷 害 事 件 月報 表</dc:title>
    <dc:description/>
    <dc:subject/>
    <meta:initial-creator>何瑞林</meta:initial-creator>
    <dc:creator>謝政佑</dc:creator>
    <meta:creation-date>2015-11-20T02:43:00Z</meta:creation-date>
    <dc:date>2015-11-20T02:43:00Z</dc:date>
    <meta:print-date>2013-10-14T00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