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1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end"/>
      <style:text-properties style:font-name="Times New Roman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style:snap-to-layout-grid="false" fo:text-align="justify" fo:margin-top="0.1666in" fo:margin-left="0.625in" fo:text-inden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margin-top="0.1666in" fo:line-height="0.3611in" fo:margin-left="0.625in" fo:text-indent="-0.6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line-height="0.3611in" fo:margin-left="0.7125in" fo:text-indent="-0.21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line-height="0.3611in" fo:margin-left="0.7125in" fo:text-indent="-0.21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snap-to-layout-grid="false" fo:text-align="justify" fo:line-height="0.3611in" fo:text-indent="0.5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justify" fo:margin-top="0.1666in" fo:line-height="0.3611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 fo:text-align="justify" fo:line-height="0.4305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 fo:line-height="0.4305in"/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style:snap-to-layout-grid="false" fo:text-align="justify" fo:margin-left="0.5451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附件</text:p>
      <text:p text:style-name="P2"/>
      <text:p text:style-name="P3">骨<text:s/>灰(遺<text:s/>骸)<text:s/>領<text:s/>據<text:s/>及<text:s/>切<text:s/>結<text:s/>書</text:p>
      <text:p text:style-name="P4"/>
      <text:p text:style-name="P5"><text:span text:style-name="T6">一、具領人</text:span><text:span text:style-name="T7"><text:s text:c="8"/></text:span><text:span text:style-name="T8">係亡故榮民</text:span><text:span text:style-name="T9"><text:s text:c="11"/></text:span><text:span text:style-name="T10">君之</text:span></text:p>
      <text:p text:style-name="P11"><text:span text:style-name="T12">□</text:span><text:span text:style-name="T13">大陸地區親屬，稱謂：</text:span><text:span text:style-name="T14"><text:s text:c="9"/></text:span></text:p>
      <text:p text:style-name="P15"><text:span text:style-name="T16">□</text:span><text:span text:style-name="T17">大陸地區親屬</text:span><text:span text:style-name="T18"><text:s text:c="16"/></text:span><text:span text:style-name="T19">之受託人</text:span></text:p>
      <text:p text:style-name="P20"><text:span text:style-name="T21">茲領取</text:span><text:span text:style-name="T22">故榮民</text:span><text:span text:style-name="T23">骨灰</text:span><text:span text:style-name="T24">(</text:span><text:span text:style-name="T25">遺骸</text:span><text:span text:style-name="T26">)</text:span><text:span text:style-name="T27">無誤。</text:span></text:p>
      <text:p text:style-name="P28"><text:span text:style-name="T29">二、具領人領取後應儘速將骨灰妥善安置，或交付委託人，如有未妥善安厝或拒不交付等情事，</text:span><text:span text:style-name="T30">願</text:span><text:span text:style-name="T31">負民、刑法相關罪責。</text:span></text:p>
      <text:p text:style-name="P32"/>
      <text:p text:style-name="P33"/>
      <text:p text:style-name="內文"><text:span text:style-name="T34">立</text:span><text:span text:style-name="T35"><text:s text:c="2"/></text:span><text:span text:style-name="T36">據</text:span><text:span text:style-name="T37"><text:s text:c="3"/></text:span><text:span text:style-name="T38">人：</text:span><text:span text:style-name="T39"><text:s text:c="26"/></text:span></text:p>
      <text:p text:style-name="P40"><text:span text:style-name="T41">國民</text:span><text:span text:style-name="T42">身分證統一編號：</text:span></text:p>
      <text:p text:style-name="P43">（大陸地區親屬親自領取者請填具大陸地區公民身份號碼）</text:p>
      <text:p text:style-name="內文"><text:span text:style-name="T44">通</text:span><text:span text:style-name="T45"><text:s/></text:span><text:span text:style-name="T46">訊</text:span><text:span text:style-name="T47"><text:s/></text:span><text:span text:style-name="T48">住</text:span><text:span text:style-name="T49"><text:s/></text:span><text:span text:style-name="T50">址：</text:span></text:p>
      <text:p text:style-name="內文"><text:span text:style-name="T51">聯</text:span><text:span text:style-name="T52"><text:s/></text:span><text:span text:style-name="T53">絡</text:span><text:span text:style-name="T54"><text:s/></text:span><text:span text:style-name="T55">電</text:span><text:span text:style-name="T56"><text:s/></text:span><text:span text:style-name="T57">話：</text:span></text:p>
      <text:p text:style-name="P58"/>
      <text:p text:style-name="P59"><text:span text:style-name="T60">中</text:span><text:span text:style-name="T61"><text:s text:c="3"/></text:span><text:span text:style-name="T62">華</text:span><text:span text:style-name="T63"><text:s text:c="3"/></text:span><text:span text:style-name="T64">民</text:span><text:span text:style-name="T65"><text:s text:c="3"/></text:span><text:span text:style-name="T66">國</text:span><text:span text:style-name="T67"><text:s text:c="7"/></text:span><text:span text:style-name="T68">年</text:span><text:span text:style-name="T69"><text:s text:c="6"/></text:span><text:span text:style-name="T70">月</text:span><text:span text:style-name="T71"><text:s text:c="5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羨雯</meta:initial-creator>
    <dc:creator>ww</dc:creator>
    <meta:creation-date>2021-01-26T07:53:00Z</meta:creation-date>
    <dc:date>2021-01-26T07:53:00Z</dc:date>
    <meta:print-date>2020-03-06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