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6.4111in"/>
    </style:style>
    <style:style style:name="Table3" style:family="table">
      <style:table-properties style:width="6.4111in" fo:margin-left="-0.227in" table:align="left"/>
    </style:style>
    <style:style style:name="TableRow5" style:family="table-row">
      <style:table-row-properties style:min-row-height="5.084in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2333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0.7409in"/>
    </style:style>
    <style:style style:name="TableColumn15" style:family="table-column">
      <style:table-column-properties style:column-width="0.7409in"/>
    </style:style>
    <style:style style:name="TableColumn16" style:family="table-column">
      <style:table-column-properties style:column-width="1.3666in"/>
    </style:style>
    <style:style style:name="Table9" style:family="table">
      <style:table-properties style:width="6.3069in" fo:margin-left="0.0298in" table:align="left"/>
    </style:style>
    <style:style style:name="TableRow17" style:family="table-row">
      <style:table-row-properties style:min-row-height="0.8833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P22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P23" style:parent-style-name="內文" style:family="paragraph">
      <style:paragraph-properties style:snap-to-layout-grid="false"/>
      <style:text-properties fo:font-size="9pt" style:font-size-asian="9pt"/>
    </style:style>
    <style:style style:name="P24" style:parent-style-name="HTML預設格式" style:family="paragraph">
      <style:paragraph-properties fo:widows="0" fo:orphans="0" style:snap-to-layout-grid="false">
        <style:tab-stops/>
      </style:paragraph-properties>
      <style:text-properties style:font-name="Times New Roman" style:font-name-asian="新細明體" style:letter-kerning="true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letter-spacing="-0.0277in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736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letter-spacing="-0.0111in" fo:font-size="14pt" style:font-size-asian="14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4" style:parent-style-name="預設段落字型" style:family="text">
      <style:text-properties style:font-name-asian="標楷體" fo:letter-spacing="-0.0041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2" style:family="paragraph">
      <style:paragraph-properties fo:line-height="0.1666in" fo:margin-left="0in" fo:text-indent="0in">
        <style:tab-stops/>
      </style:paragraph-properties>
      <style:text-properties fo:letter-spacing="-0.0041in" fo:font-size="14pt" style:font-size-asian="14pt"/>
    </style:style>
    <style:style style:name="TableRow58" style:family="table-row">
      <style:table-row-properties style:min-row-height="0.5458in" fo:keep-together="always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736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fo:letter-spacing="-0.0111in" fo:font-size="14pt" style:font-size-asian="14pt"/>
    </style:style>
    <style:style style:name="P69" style:parent-style-name="內文" style:family="paragraph">
      <style:paragraph-properties fo:text-align="start" fo:line-height="0.2777in"/>
    </style:style>
    <style:style style:name="T7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71" style:parent-style-name="預設段落字型" style:family="text">
      <style:text-properties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77in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本文縮排2" style:family="paragraph">
      <style:paragraph-properties fo:text-align="justify" fo:line-height="0.2777in" fo:margin-left="0.3888in" fo:text-indent="-0.388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-0.0041i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letter-spacing="-0.0041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-0.0041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 fo:margin-left="0.7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 fo:margin-left="0.7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letter-spacing="-0.0041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letter-spacing="-0.0041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-0.0041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-0.0041in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3819in" fo:min-height="0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13819in" fo:min-height="0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3819in" fo:min-height="0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3819in" fo:min-height="0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後備軍人轉任各機關學校工友提支餉級標準表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<draw:g draw:z-index="251657728" draw:name="__TH_G11721" draw:id="id5" draw:style-name="a5" text:anchor-type="paragraph"><svg:desc/><draw:custom-shape svg:x="0.01042in" svg:y="0.00833in" svg:width="1.16389in" svg:height="0.83194in" draw:z-index="0" draw:id="id0" draw:style-name="a0" draw:name="__TH_L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" draw:style-name="a1" draw:name="__TH_B1117" svg:x="0.51111in" svg:y="0.08889in" svg:width="0.26875in" svg:height="0.13819in" style:rel-width="scale" style:rel-height="scale"><draw:text-box draw:chain-next-name="__TH_B1117"><text:p text:style-name="P21">軍</text:p></draw:text-box><svg:desc/></draw:frame><draw:frame draw:z-index="0" draw:id="id2" draw:style-name="a2" draw:name="__TH_B1218" svg:x="0.77431in" svg:y="0.27639in" svg:width="0.26944in" svg:height="0.13819in" style:rel-width="scale" style:rel-height="scale"><draw:text-box draw:chain-next-name="__TH_B1218"><text:p text:style-name="P22">階</text:p></draw:text-box><svg:desc/></draw:frame><draw:frame draw:z-index="0" draw:id="id3" draw:style-name="a3" draw:name="__TH_B2119" svg:x="0.1625in" svg:y="0.38819in" svg:width="0.26944in" svg:height="0.13819in" style:rel-width="scale" style:rel-height="scale"><draw:text-box draw:chain-next-name="__TH_B2119"><text:p text:style-name="P23">類</text:p></draw:text-box><svg:desc/></draw:frame><draw:frame draw:z-index="0" draw:id="id4" draw:style-name="a4" draw:name="__TH_B2220" svg:x="0.46944in" svg:y="0.60694in" svg:width="0.26944in" svg:height="0.13819in" style:rel-width="scale" style:rel-height="scale"><draw:text-box draw:chain-next-name="__TH_B2220"><text:p text:style-name="P24">別</text:p></draw:text-box><svg:desc/></draw:frame></draw:g></text:span><text:span text:style-name="T25"><text:s text:c="4"/></text:span><text:span text:style-name="T26"><text:s/></text:span></text:p>
                </table:table-cell>
                <table:table-cell table:style-name="TableCell27">
                  <text:p text:style-name="P28">士官長</text:p>
                </table:table-cell>
                <table:table-cell table:style-name="TableCell29">
                  <text:p text:style-name="P30">上士</text:p>
                </table:table-cell>
                <table:table-cell table:style-name="TableCell31">
                  <text:p text:style-name="P32">中士</text:p>
                </table:table-cell>
                <table:table-cell table:style-name="TableCell33">
                  <text:p text:style-name="P34">下士</text:p>
                </table:table-cell>
                <table:table-cell table:style-name="TableCell35">
                  <text:p text:style-name="P36">士兵</text:p>
                </table:table-cell>
                <table:table-cell table:style-name="TableCell37">
                  <text:p text:style-name="P38">備考</text:p>
                </table:table-cell>
              </table:table-row>
              <table:table-row table:style-name="TableRow39">
                <table:table-cell table:style-name="TableCell40" table:number-rows-spanned="2">
                  <text:p text:style-name="P41">普通工友</text:p>
                  <text:p text:style-name="P42"><text:span text:style-name="T43">提</text:span><text:span text:style-name="T44">支</text:span><text:span text:style-name="T45">級數</text:span></text:p>
                </table:table-cell>
                <table:table-cell table:style-name="TableCell46" table:number-rows-spanned="2">
                  <text:p text:style-name="P47">7</text:p>
                </table:table-cell>
                <table:table-cell table:style-name="TableCell48" table:number-rows-spanned="2">
                  <text:p text:style-name="P49">6</text:p>
                </table:table-cell>
                <table:table-cell table:style-name="TableCell50" table:number-rows-spanned="2">
                  <text:p text:style-name="P51">5</text:p>
                </table:table-cell>
                <table:table-cell table:style-name="TableCell52" table:number-rows-spanned="2">
                  <text:p text:style-name="P53">4</text:p>
                </table:table-cell>
                <table:table-cell table:style-name="TableCell54" table:number-rows-spanned="2">
                  <text:p text:style-name="P55">3</text:p>
                </table:table-cell>
                <table:table-cell table:style-name="TableCell56" table:number-rows-spanned="4">
                  <text:p text:style-name="P57">退伍軍官比照士官長標準提支餉級。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covered-table-cell>
                  <text:p text:style-name="P62"/>
                </table:covered-table-cell>
                <table:covered-table-cell>
                  <text:p text:style-name="P63"/>
                </table:covered-table-cell>
                <table:covered-table-cell>
                  <text:p text:style-name="P64"/>
                </table:covered-table-cell>
                <table:covered-table-cell>
                  <text:p text:style-name="P65"/>
                </table:covered-table-cell>
              </table:table-row>
              <table:table-row table:style-name="TableRow66">
                <table:table-cell table:style-name="TableCell67" table:number-rows-spanned="2">
                  <text:p text:style-name="P68">技術工友</text:p>
                  <text:p text:style-name="P69"><text:span text:style-name="T70">提</text:span><text:span text:style-name="T71">支</text:span><text:span text:style-name="T72">級數</text:span></text:p>
                </table:table-cell>
                <table:table-cell table:style-name="TableCell73" table:number-rows-spanned="2">
                  <text:p text:style-name="P74">6</text:p>
                </table:table-cell>
                <table:table-cell table:style-name="TableCell75" table:number-rows-spanned="2">
                  <text:p text:style-name="P76">5</text:p>
                </table:table-cell>
                <table:table-cell table:style-name="TableCell77" table:number-rows-spanned="2">
                  <text:p text:style-name="P78">4</text:p>
                </table:table-cell>
                <table:table-cell table:style-name="TableCell79" table:number-rows-spanned="2">
                  <text:p text:style-name="P80">3</text:p>
                </table:table-cell>
                <table:table-cell table:style-name="TableCell81" table:number-rows-spanned="2">
                  <text:p text:style-name="P82">2</text:p>
                </table:table-cell>
                <table:covered-table-cell>
                  <text:p text:style-name="P83"/>
                </table:covered-table-cell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</table:table-row>
            </table:table>
            <text:p text:style-name="P92">註：</text:p>
            <text:p text:style-name="P93"><text:span text:style-name="T94">一、後備軍人係指常備軍官及常備士官依法退伍者；或志願在營服役</text:span><text:span text:style-name="T95">之預備軍官</text:span><text:span text:style-name="T96">、預備士官及士兵依法退伍者；或作戰或因公負傷依法離營者。</text:span></text:p>
            <text:p text:style-name="P97"><text:span text:style-name="T98">二、餉級提</text:span><text:span text:style-name="T99">支</text:span><text:span text:style-name="T100">應依原任軍階及所派職務，在本表所定提支級數範圍內，按年核計提支餉級。</text:span></text:p>
            <text:p text:style-name="P101"><text:span text:style-name="T102">三、餉級提</text:span><text:span text:style-name="T103">支</text:span><text:span text:style-name="T104">以持有退伍令為準，但下列人員得比照本標準提</text:span><text:span text:style-name="T105">支</text:span><text:span text:style-name="T106">。</text:span></text:p>
            <text:p text:style-name="P107">（一）假退役及支領退休俸或生活補助費人員。</text:p>
            <text:p text:style-name="P108">（二）除役及停役人員，持有國防部或陸、海、空軍、聯勤、後備各總（司令）部發給之除役或停役令，並蓋有「榮民證已發」戳記者。</text:p>
            <text:p text:style-name="P109"><text:span text:style-name="T110">四、士官兵持有任職令或離職證書暨軍中文職人員持有資遣令，但無退伍證者，均不予提</text:span><text:span text:style-name="T111">支</text:span><text:span text:style-name="T112">餉級。</text:span></text:p>
            <text:p text:style-name="P113"><text:span text:style-name="T114">五、提</text:span><text:span text:style-name="T115">支</text:span><text:span text:style-name="T116">餉級者應自申請之月起算，並以一次為限，其已提</text:span><text:span text:style-name="T117">支</text:span><text:span text:style-name="T118">者，由服務機關學校於退伍令背面加蓋「已提</text:span><text:span text:style-name="T119">支</text:span><text:span text:style-name="T120">餉級」戳記。</text:span></text:p>
            <text:p text:style-name="P121">六、後備軍人轉任各機關學校工友者，於改任公務人員時仍依照「後備軍人轉任公職考試比敘條例」相關規定辦理。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979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meta:initial-creator>SPEED</meta:initial-creator>
    <dc:creator>ww</dc:creator>
    <meta:creation-date>2019-10-09T06:50:00Z</meta:creation-date>
    <dc:date>2019-10-09T06:50:00Z</dc:date>
    <meta:print-date>2005-01-28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