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.4444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875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3" style:family="paragraph"/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內文" style:list-style-name="LFO3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list-style-name="LFO3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1" style:parent-style-name="內文" style:list-style-name="LFO3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95" style:parent-style-name="內文" style:list-style-name="LFO4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03" style:parent-style-name="內文" style:list-style-name="LFO4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5" style:parent-style-name="內文" style:list-style-name="LFO3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3" style:family="paragraph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P116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</style:tab-stops>
      </style:paragraph-properties>
      <style:text-properties style:font-name="標楷體" style:font-name-asian="標楷體"/>
    </style:style>
    <style:style style:name="T117" style:parent-style-name="預設段落字型" style:family="text">
      <style:text-properties style:font-weight-complex="bold"/>
    </style:style>
    <style:style style:name="P118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</style:tab-stops>
      </style:paragraph-properties>
      <style:text-properties style:font-name="標楷體" style:font-name-asian="標楷體"/>
    </style:style>
    <style:style style:name="P119" style:parent-style-name="內文" style:list-style-name="LFO5" style:family="paragraph">
      <style:text-properties style:font-name="標楷體" style:font-name-asian="標楷體"/>
    </style:style>
    <style:style style:name="P120" style:parent-style-name="內文" style:list-style-name="LFO5" style:family="paragraph">
      <style:text-properties style:font-name="標楷體" style:font-name-asian="標楷體"/>
    </style:style>
    <style:style style:name="P121" style:parent-style-name="內文" style:list-style-name="LFO5" style:family="paragraph">
      <style:text-properties style:font-name="標楷體" style:font-name-asian="標楷體"/>
    </style:style>
    <style:style style:name="P122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125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</style:tab-stops>
      </style:paragraph-properties>
      <style:text-properties style:font-name="標楷體" style:font-name-asian="標楷體"/>
    </style:style>
    <style:style style:name="P126" style:parent-style-name="內文" style:list-style-name="LFO6" style:family="paragraph">
      <style:text-properties style:font-name="標楷體" style:font-name-asian="標楷體"/>
    </style:style>
    <style:style style:name="P127" style:parent-style-name="內文" style:list-style-name="LFO6" style:family="paragraph">
      <style:text-properties style:font-name="標楷體" style:font-name-asian="標楷體"/>
    </style:style>
    <style:style style:name="P128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31" style:parent-style-name="內文" style:list-style-name="LFO7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1666in" fo:text-indent="0.5in">
        <style:tab-stops/>
      </style:paragraph-properties>
      <style:text-properties style:font-name="標楷體" style:font-name-asian="標楷體"/>
    </style:style>
    <style:style style:name="P133" style:parent-style-name="內文" style:list-style-name="LFO7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1666in" fo:text-inden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7" style:family="paragraph">
      <style:text-properties style:font-name="標楷體" style:font-name-asian="標楷體"/>
    </style:style>
    <style:style style:name="P140" style:parent-style-name="內文" style:list-style-name="LFO7" style:family="paragraph">
      <style:text-properties style:font-name="標楷體" style:font-name-asian="標楷體"/>
    </style:style>
    <style:style style:name="P141" style:parent-style-name="內文" style:list-style-name="LFO7" style:family="paragraph">
      <style:text-properties style:font-name="標楷體" style:font-name-asian="標楷體"/>
    </style:style>
    <style:style style:name="P142" style:parent-style-name="內文" style:list-style-name="LFO7" style:family="paragraph">
      <style:text-properties style:font-name="標楷體" style:font-name-asian="標楷體"/>
    </style:style>
    <style:style style:name="P143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44" style:parent-style-name="內文" style:list-style-name="LFO8" style:family="paragraph">
      <style:text-properties style:font-name="標楷體" style:font-name-asian="標楷體"/>
    </style:style>
    <style:style style:name="P145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margin-left="0.3333in">
        <style:tab-stops>
          <style:tab-stop style:type="left" style:position="0.4166in"/>
          <style:tab-stop style:type="left" style:position="0.5416in"/>
          <style:tab-stop style:type="left" style:position="0.666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  <style:tab-stop style:type="left" style:position="0.5208in"/>
          <style:tab-stop style:type="left" style:position="0.6458in"/>
        </style:tab-stops>
      </style:paragraph-properties>
      <style:text-properties style:font-name="標楷體" style:font-name-asian="標楷體"/>
    </style:style>
    <style:style style:name="P153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5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3958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widows="2" fo:orphans="2" style:snap-to-layout-grid="false" fo:margin-left="0.343in" fo:text-indent="-0.3333in">
        <style:tab-stops>
          <style:tab-stop style:type="left" style:position="0.5361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min-width="0.375in" fo:min-height="6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-0.125in" svg:y="-0.375in" svg:width="6.75in" svg:height="0.375in" style:rel-width="scale" style:rel-height="scale"><draw:text-box draw:chain-next-name="Text Box 3"><text:p text:style-name="P4"><text:span text:style-name="T5">附件一</text:span></text:p></draw:text-box><svg:desc/></draw:frame></text:span><text:span text:style-name="T6">國軍退除役官兵輔導委員會</text:span><text:span text:style-name="T7">勞動契約</text:span></text:p>
      <text:p text:style-name="P8"><text:s text:c="7"/>國軍退除役官兵輔導委員會（以下簡稱甲方）</text:p>
      <text:p text:style-name="P9">立契約人 <text:s text:c="28"/>雙方同意訂立勞動契約條款如下，</text:p>
      <text:p text:style-name="P10"><text:s text:c="28"/>（以下簡稱乙方） 以資雙方共同遵守履行。</text:p>
      <text:list text:style-name="LFO3" text:continue-numbering="true">
        <text:list-item>
          <text:p text:style-name="P11">契約期間：</text:p>
        </text:list-item>
      </text:list>
      <text:p text:style-name="P12"><text:span text:style-name="T13">甲方自民國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4"/></text:span><text:span text:style-name="T19">日起僱用乙方為</text:span><text:span text:style-name="T20"><text:s text:c="5"/></text:span><text:span text:style-name="T21"><text:s/>（請填職務職稱），試用期間為</text:span><text:span text:style-name="T22"><text:s text:c="4"/></text:span><text:span text:style-name="T23"><text:s/>天，試用或正式僱用期間，如須終止契約，悉依勞動基準法及有關規定辦理。</text:span></text:p>
      <text:p text:style-name="P24"><text:span text:style-name="T25">（另定期契約可約定如下：甲方自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4"/></text:span><text:span text:style-name="T31">日至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起僱用乙方為</text:span><text:span text:style-name="T38"><text:s text:c="5"/></text:span><text:span text:style-name="T39"><text:s/>）</text:span></text:p>
      <text:list text:style-name="LFO3" text:continue-numbering="true">
        <text:list-item>
          <text:p text:style-name="P40"><text:span text:style-name="T41">工作項目：</text:span><text:span text:style-name="T42">（係依職務職稱所列之工作說明）</text:span></text:p>
        </text:list-item>
      </text:list>
      <text:p text:style-name="P43">乙方接受甲方之指揮監督，並服從甲方工作規則與紀律，從事下列工作：</text:p>
      <text:p text:style-name="P44">1.</text:p>
      <text:p text:style-name="P45">2.</text:p>
      <text:p text:style-name="P46">3. <text:s text:c="3"/>….（列舉）</text:p>
      <text:list text:style-name="LFO3" text:continue-numbering="true">
        <text:list-item>
          <text:p text:style-name="P47">工資：</text:p>
        </text:list-item>
      </text:list>
      <text:p text:style-name="P48"><text:span text:style-name="T49"><text:s text:c="2"/>（一）工資按月給付，甲方每月給付乙方薪資為新台幣</text:span><text:span text:style-name="T50"><text:s text:c="9"/></text:span><text:span text:style-name="T51"><text:s text:c="2"/>元。（亦可約定按日、按時計薪）</text:span></text:p>
      <text:p text:style-name="P52"><text:s text:c="2"/>（二）前項按月計薪者之平均每小時工資率為月薪除以240小時計。</text:p>
      <text:p text:style-name="P53"><text:s text:c="2"/>（三）甲方給付乙方工資，依勞資雙方約定之日期，每月發給1次（或2次），如遇例假日或休假日則提前（或順延）1天發給。</text:p>
      <text:p text:style-name="P54"><text:s text:c="2"/>（四）除非法律另有約定，甲方不得預扣乙方工資作為賠償之用，</text:p>
      <text:list text:style-name="LFO3" text:continue-numbering="true">
        <text:list-item>
          <text:p text:style-name="P55">工作地點：</text:p>
        </text:list-item>
      </text:list>
      <text:p text:style-name="P56"><text:span text:style-name="T57"><text:s text:c="3"/>乙方勞務提供地點為：</text:span><text:span text:style-name="T58"><text:s text:c="10"/></text:span><text:span text:style-name="T59"><text:s text:c="2"/>，必要時得配合甲方之需要，接受甲方</text:span></text:p>
      <text:p text:style-name="P60">　於其相關分支機構或事業單位合理之調動。</text:p>
      <text:list text:style-name="LFO3" text:continue-numbering="true">
        <text:list-item>
          <text:p text:style-name="P61">工作時間：</text:p>
        </text:list-item>
      </text:list>
      <text:p text:style-name="P62"><text:span text:style-name="T63">乙方正常工作時間依勞動基準法之規定，每2週不超過</text:span><text:span text:style-name="T64">84</text:span><text:span text:style-name="T65">小時，其工作時間與休息時間，配合甲方</text:span><text:span text:style-name="T66">每週</text:span><text:span text:style-name="T67">法定</text:span><text:span text:style-name="T68">工作總時數為</text:span><text:span text:style-name="T69">40</text:span><text:span text:style-name="T70">小時</text:span><text:span text:style-name="T71">之規定，雙方協議調配如下；</text:span></text:p>
      <text:p text:style-name="內文"><text:span text:style-name="T72">　</text:span><text:span text:style-name="T73">週休二日制</text:span><text:span text:style-name="T74">：</text:span></text:p>
      <text:p text:style-name="P75"><text:span text:style-name="T76">　　週一至週五，</text:span><text:span text:style-name="T77">　　</text:span><text:span text:style-name="T78">：</text:span><text:span text:style-name="T79">　　</text:span><text:span text:style-name="T80">上班；</text:span><text:span text:style-name="T81">　　</text:span><text:span text:style-name="T82">：</text:span><text:span text:style-name="T83">　　</text:span><text:span text:style-name="T84">下班；</text:span><text:span text:style-name="T85">　　</text:span><text:span text:style-name="T86">：</text:span><text:span text:style-name="T87">　　</text:span><text:span text:style-name="T88">　休息時間；</text:span></text:p>
      <text:p text:style-name="P89"><text:span text:style-name="T90">　　每二週工作總時數為</text:span><text:span text:style-name="T91">　　　　</text:span><text:span text:style-name="T92">　小時。</text:span></text:p>
      <text:p text:style-name="P93">（※甲方得就業務實際需要，選擇一項方案）</text:p>
      <text:p text:style-name="P94">（※甲方得視業務需要，採取輪班制或彈性調整每日上下班時間）</text:p>
      <text:list text:style-name="LFO4" text:continue-numbering="true">
        <text:list-item>
          <text:p text:style-name="P95">延長工作時間及延長工資之計算</text:p>
        </text:list-item>
      </text:list>
      <text:p text:style-name="P96">　　甲方因工作需要，要求乙方在正常工作時間外，延長工作時間繼續工作或</text:p>
      <text:p text:style-name="P97">　　於應放假日（國定假日、特別休假日及勞動節日）出勤工作後繼續於延長</text:p>
      <text:p text:style-name="P98">　　時間要求勞工工作者，應給予延長工時工資（加班費），其計算方式為延</text:p>
      <text:p text:style-name="P99">工作時間在二小時內者，其延長工時工資為平日每小時工資額加給三分之</text:p>
      <text:p text:style-name="P100">一，再延長二小時內者，其延長工時工資為平日每小時工資額加給三分之</text:p>
      <text:p text:style-name="P101">二，超過四小時者，其延長工時工資不得低於平日每小時工資額加給三分</text:p>
      <text:soft-page-break/>
      <text:p text:style-name="P102">之二。</text:p>
      <text:list text:style-name="LFO4" text:continue-numbering="true">
        <text:list-item>
          <text:p text:style-name="P103">例假日及應休假日工資計算</text:p>
        </text:list-item>
      </text:list>
      <text:p text:style-name="P104">乙方應甲方之要求其於應休假日出勤者，其正常工時內之工資應加倍發給；另因天災、事變或突發事件，必須停止勞動基準法第三十六條至第三十八條有關之例假、應放假日及特別休假者，必須徵得勞工同意出勤工作，工資除應加倍發給外，並應於事後補假休息。該停止勞工之假期應於事後二十四小時內，詳述理由，報請當地主管機關核備。</text:p>
      <text:list text:style-name="LFO3" text:continue-numbering="true">
        <text:list-item>
          <text:p text:style-name="P105">給假及請假：</text:p>
        </text:list-item>
      </text:list>
      <text:p text:style-name="P106"><text:span text:style-name="T107">　　</text:span><text:span text:style-name="T108">甲方</text:span><text:span text:style-name="T109">比照公務人員請假規則</text:span><text:span text:style-name="T110">及性</text:span><text:span text:style-name="T111">別工作平等法之相關規定給假，</text:span></text:p>
      <text:p text:style-name="本文縮排3">　　乙方並依相關事實且有請假之必要時，得依甲方所要求之請假程序（辦法），辦理請假手續。</text:p>
      <text:list text:style-name="LFO3" text:continue-numbering="true">
        <text:list-item>
          <text:p text:style-name="P112">迴避進用：</text:p>
        </text:list-item>
      </text:list>
      <text:p text:style-name="本文縮排2"><text:span text:style-name="T113">甲、乙雙方應遵守「</text:span><text:span text:style-name="T114">行政院</text:span><text:span text:style-name="T115">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p>
      <text:list text:style-name="LFO3" text:continue-numbering="true">
        <text:list-item>
          <text:p text:style-name="P116">終止勞動契約：</text:p>
        </text:list-item>
      </text:list>
      <text:p text:style-name="本文縮排">　　甲方應依勞動基準法資遣乙方或終止勞動契約時，應依勞動基準法或勞工退休金條例有關規定辦理。<text:span text:style-name="T117">又違反本契約第七點迴避進用規定而進用者，甲方得終止勞動契約。</text:span></text:p>
      <text:list text:style-name="LFO3" text:continue-numbering="true">
        <text:list-item>
          <text:p text:style-name="P118">退休：</text:p>
        </text:list-item>
      </text:list>
      <text:list text:style-name="LFO5" text:continue-numbering="true">
        <text:list-item>
          <text:p text:style-name="P119">乙方符合勞動基準法第五十三條規定，自請退休時，甲方應依勞動基準法及相關規定辦理。</text:p>
        </text:list-item>
        <text:list-item>
          <text:p text:style-name="P120">甲方依勞動基準法第五十四條規定，強制乙方退休時，應按勞動基準法及相關規定辦理。</text:p>
        </text:list-item>
        <text:list-item>
          <text:p text:style-name="P121">依據勞工退休金條例規定，甲方每月負擔乙方之勞工退休金提繳率為乙方每月工資百分之六，乙方得依其每月工資總額百分之六範圍內，自願另行提繳退休金。</text:p>
        </text:list-item>
      </text:list>
      <text:list text:style-name="LFO3" text:continue-numbering="true">
        <text:list-item>
          <text:p text:style-name="P122">職業災害及普通傷病補助：</text:p>
        </text:list-item>
      </text:list>
      <text:p text:style-name="P123"><text:s text:c="4"/>甲方應依勞動基準法、職業災害勞工保護法、勞工保險條例、就業保險法、</text:p>
      <text:p text:style-name="P124">身心障礙者庇護工場職業災害補償費用補助辦法及相關規定辦理。</text:p>
      <text:list text:style-name="LFO3" text:continue-numbering="true">
        <text:list-item>
          <text:p text:style-name="P125">保險與福利：</text:p>
        </text:list-item>
      </text:list>
      <text:list text:style-name="LFO6" text:continue-numbering="true">
        <text:list-item>
          <text:p text:style-name="P126">甲方應依勞工保險條例、全民健康保險法及相關法規，為乙方辦理保險。</text:p>
        </text:list-item>
        <text:list-item>
          <text:p text:style-name="P127">乙方在本契約有效期間，享受甲方事業單位內之各項福利設施及規定。</text:p>
        </text:list-item>
      </text:list>
      <text:list text:style-name="LFO3" text:continue-numbering="true">
        <text:list-item>
          <text:p text:style-name="P128">考核及獎懲：</text:p>
        </text:list-item>
      </text:list>
      <text:p text:style-name="P129"><text:s text:c="3"/>乙方之考核及獎懲依甲方所訂之工作規則或人事規章規定辦理。</text:p>
      <text:list text:style-name="LFO3" text:continue-numbering="true">
        <text:list-item>
          <text:p text:style-name="P130">服務與紀律：</text:p>
        </text:list-item>
      </text:list>
      <text:list text:style-name="LFO7" text:continue-numbering="true">
        <text:list-item>
          <text:p text:style-name="P131">乙方應遵守甲方訂定之工作規則或人事規章，並應重視倫理與主動積極</text:p>
        </text:list-item>
      </text:list>
      <text:p text:style-name="P132">參與工作。</text:p>
      <text:list text:style-name="LFO7" text:continue-numbering="true">
        <text:list-item>
          <text:p text:style-name="P133">乙方所獲悉甲方關於業務、技術、服務對象個人資料上之秘密，不得洩</text:p>
        </text:list-item>
      </text:list>
      <text:p text:style-name="P134"><text:span text:style-name="T135">漏，</text:span><text:span text:style-name="T136">離</text:span><text:span text:style-name="T137">職後</text:span><text:span text:style-name="T138">亦同。</text:span></text:p>
      <text:list text:style-name="LFO7" text:continue-numbering="true">
        <text:list-item>
          <text:p text:style-name="P139">乙方於工作上應接受甲方各級主管之指揮監督。</text:p>
        </text:list-item>
        <text:list-item>
          <text:p text:style-name="P140">乙方在工作時間內非經其主管同意，不得擅離職守。</text:p>
        </text:list-item>
        <text:list-item>
          <text:p text:style-name="P141">乙方應接受甲方所舉辦之相關勞工教育、訓練及集會。</text:p>
        </text:list-item>
        <text:list-item>
          <text:p text:style-name="P142">乙方於契約期間所從事甲方所辦理之相關研究所得之智慧財產權，除非另有約定，則應屬甲方所有。</text:p>
        </text:list-item>
      </text:list>
      <text:list text:style-name="LFO3" text:continue-numbering="true">
        <text:list-item>
          <text:p text:style-name="P143">安全衛生：</text:p>
        </text:list-item>
      </text:list>
      <text:list text:style-name="LFO8" text:continue-numbering="true">
        <text:list-item>
          <text:p text:style-name="P144">乙雙方應遵守勞工安全衛生法及相關法規規定。</text:p>
        </text:list-item>
      </text:list>
      <text:list text:style-name="LFO3" text:continue-numbering="true">
        <text:list-item>
          <text:p text:style-name="P145">權利義務之其他依據：</text:p>
        </text:list-item>
      </text:list>
      <text:p text:style-name="P146"><text:s text:c="4"/>甲乙雙方僱用受雇期間之權利義務關係，悉依本契約規定辦理，本契約未規定事項，依工作規則或人事規章或政府有關法令規定辦理。</text:p>
      <text:list text:style-name="LFO3" text:continue-numbering="true">
        <text:list-item>
          <text:p text:style-name="P147">法令及團體協約之補充效力：</text:p>
        </text:list-item>
      </text:list>
      <text:p text:style-name="P148"><text:s text:c="4"/>本契約所規定之事項與團體協約或政府有關法令規章相違背時，依團體協約或有關法令規定辦理。</text:p>
      <text:list text:style-name="LFO3" text:continue-numbering="true">
        <text:list-item>
          <text:p text:style-name="P149">保密切結</text:p>
        </text:list-item>
      </text:list>
      <text:p text:style-name="P150"><text:span text:style-name="T151">乙方有絕對保守政府機關機密之義務，對於機密事件無論是否主管事務，均不得洩漏，退職後亦同。未得甲方許可，不得以私人或代表機關名義，任意發表有關職務之談話。</text:span></text:p>
      <text:list text:style-name="LFO3" text:continue-numbering="true">
        <text:list-item>
          <text:p text:style-name="P152">契約修訂：本契約經雙方同意，得以書面隨時修訂之。</text:p>
        </text:list-item>
        <text:list-item>
          <text:p text:style-name="P153">契約爭議之處理：</text:p>
        </text:list-item>
      </text:list>
      <text:p text:style-name="P154">甲乙雙方對於本契約之履行發生爭議時，同意以服務所在地之勞工行政主管機關為協調調解單位，並同意以勞務所在地之地方法院為訴訟管轄之所在。</text:p>
      <text:list text:style-name="LFO3" text:continue-numbering="true">
        <text:list-item>
          <text:p text:style-name="P155">契約之存執：</text:p>
        </text:list-item>
      </text:list>
      <text:p text:style-name="P156"><text:s text:c="6"/>本契約書一式兩份，雙方各執一份為憑。</text:p>
      <text:p text:style-name="P157"/>
      <text:p text:style-name="P158">立契約書人：</text:p>
      <text:p text:style-name="P159">甲方：國軍退除役官兵輔導委員會（蓋機關關防）</text:p>
      <text:p text:style-name="P160">代表人：<text:s text:c="29"/>（簽名蓋章）　　 <text:s text:c="6"/></text:p>
      <text:p text:style-name="P161">地址：台北市忠孝東路五段222號</text:p>
      <text:p text:style-name="P162"/>
      <text:p text:style-name="P163"/>
      <text:p text:style-name="P164"/>
      <text:p text:style-name="P165">乙方：<text:s text:c="27"/>（簽名蓋章）</text:p>
      <text:p text:style-name="P166">身分證統一編號：</text:p>
      <text:p text:style-name="P167">地址：</text:p>
      <text:p text:style-name="P168"/>
      <text:p text:style-name="P169"/>
      <text:p text:style-name="P170"/>
      <text:p text:style-name="P171"/>
      <text:p text:style-name="P172">中 <text:s text:c="3"/>華 <text:s text:c="3"/>民 <text:s text:c="3"/>國 <text:s text:c="5"/>年 <text:s text:c="6"/>月 <text:s text:c="6"/>日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甲, 乙, 丙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.4444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機關勞動契約範本(草案)</dc:title>
    <meta:initial-creator>行政院勞工委員會</meta:initial-creator>
    <dc:creator>ww</dc:creator>
    <meta:creation-date>2019-10-09T06:48:00Z</meta:creation-date>
    <dc:date>2019-10-09T06:48:00Z</dc:date>
    <meta:print-date>2012-09-07T03:0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1" meta:character-count="2620" meta:row-count="18" meta:non-whitespace-character-count="2234"/>
  </office:meta>
</office:document-meta>
</file>