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28"/>
      <style:text-properties style:font-name="標楷體" style:font-name-asian="標楷體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MS Mincho" style:font-name-asian="MS Mincho" style:font-name-complex="MS Mincho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olumn36" style:family="table-column">
      <style:table-column-properties style:column-width="0.3777in" style:use-optimal-column-width="false"/>
    </style:style>
    <style:style style:name="TableColumn37" style:family="table-column">
      <style:table-column-properties style:column-width="0.1416in" style:use-optimal-column-width="false"/>
    </style:style>
    <style:style style:name="TableColumn38" style:family="table-column">
      <style:table-column-properties style:column-width="0.7715in" style:use-optimal-column-width="false"/>
    </style:style>
    <style:style style:name="TableColumn39" style:family="table-column">
      <style:table-column-properties style:column-width="0.1034in" style:use-optimal-column-width="false"/>
    </style:style>
    <style:style style:name="TableColumn40" style:family="table-column">
      <style:table-column-properties style:column-width="0.1548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1388in" style:use-optimal-column-width="false"/>
    </style:style>
    <style:style style:name="TableColumn43" style:family="table-column">
      <style:table-column-properties style:column-width="0.1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4958in" style:use-optimal-column-width="false"/>
    </style:style>
    <style:style style:name="TableColumn46" style:family="table-column">
      <style:table-column-properties style:column-width="0.5381in" style:use-optimal-column-width="false"/>
    </style:style>
    <style:style style:name="TableColumn47" style:family="table-column">
      <style:table-column-properties style:column-width="0.384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3534in" style:use-optimal-column-width="false"/>
    </style:style>
    <style:style style:name="TableColumn50" style:family="table-column">
      <style:table-column-properties style:column-width="0.284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1.4805in" style:use-optimal-column-width="false"/>
    </style:style>
    <style:style style:name="Table35" style:family="table">
      <style:table-properties style:width="6.5in" fo:margin-left="0in" table:align="left"/>
    </style:style>
    <style:style style:name="TableRow53" style:family="table-row">
      <style:table-row-properties style:min-row-height="0.488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05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382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/>
    </style:style>
    <style:style style:name="T96" style:parent-style-name="預設段落字型" style:family="text">
      <style:text-properties style:font-name="標楷體" style:font-name-asian="標楷體" fo:letter-spacing="-0.027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letter-spacing="-0.0208in" fo:font-size="13pt" style:font-size-asian="13pt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letter-spacing="-0.0138in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letter-spacing="-0.0138in" fo:font-size="13pt" style:font-size-asian="13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651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559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 fo:letter-spacing="-0.018in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/>
    </style:style>
    <style:style style:name="T153" style:parent-style-name="預設段落字型" style:family="text">
      <style:text-properties style:font-name="標楷體" style:font-name-asian="標楷體" fo:letter-spacing="-0.0277in"/>
    </style:style>
    <style:style style:name="T154" style:parent-style-name="預設段落字型" style:family="text">
      <style:text-properties style:font-name="標楷體" style:font-name-asian="標楷體" fo:letter-spacing="-0.0277in"/>
    </style:style>
    <style:style style:name="T155" style:parent-style-name="預設段落字型" style:family="text">
      <style:text-properties style:font-name="標楷體" style:font-name-asian="標楷體" fo:letter-spacing="-0.0277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081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26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4743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2" style:family="paragraph">
      <style:paragraph-properties fo:text-align="center"/>
      <style:text-properties fo:letter-spacing="-0.0097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722in"/>
    </style:style>
    <style:style style:name="T17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8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631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1944in" style:use-optimal-row-height="false" fo:keep-together="always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3972in" style:use-optimal-row-height="false" fo:keep-together="always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3805in" style:use-optimal-row-height="false" fo:keep-together="always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1833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line-height="0.1805in"/>
      <style:text-properties style:font-name="標楷體" style:font-name-asian="標楷體"/>
    </style:style>
    <style:style style:name="P238" style:parent-style-name="內文" style:family="paragraph">
      <style:paragraph-properties fo:line-height="0.1805in"/>
      <style:text-properties style:font-name="標楷體" style:font-name-asian="標楷體"/>
    </style:style>
    <style:style style:name="P239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40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41" style:parent-style-name="內文" style:list-style-name="LFO1" style:family="paragraph">
      <style:paragraph-properties fo:line-height="0.1805in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八</text:p>
      <text:p text:style-name="P2"><text:span text:style-name="T3"><text:s/></text:span><text:span text:style-name="T4"><text:s text:c="11"/></text:span><text:span text:style-name="T5"><text:s text:c="3"/></text:span><text:span text:style-name="T6">工友</text:span><text:span text:style-name="T7">撫卹</text:span><text:span text:style-name="T8">申請書<text:s/></text:span></text:p>
      <text:p text:style-name="P9"><text:span text:style-name="T10">(姓 <text:s text:c="5"/>名)</text:span><text:span text:style-name="T11">在</text:span><text:span text:style-name="T12">國軍退除役官兵輔導委員會</text:span><text:span text:style-name="T13">擔</text:span><text:span text:style-name="T14">任</text:span><text:span text:style-name="T15"><text:s/></text:span><text:span text:style-name="T16"><text:s/>(工友、技工或駕駛)<text:s/></text:span><text:span text:style-name="T17"><text:s/></text:span><text:span text:style-name="T18">職務，</text:span><text:span text:style-name="T19">申請人</text:span><text:span text:style-name="T20">(姓 <text:s text:c="5"/>名)</text:span><text:span text:style-name="T21"><text:s/></text:span><text:span text:style-name="T22">謹</text:span><text:span text:style-name="T23">代理</text:span><text:span text:style-name="T24">申請辦理</text:span><text:span text:style-name="T25">撫卹</text:span><text:span text:style-name="T26">，茲檢附有關證明文件，請予核辦。</text:span></text:p>
      <text:p text:style-name="P27"><text:span text:style-name="T28"><text:s text:c="31"/></text:span><text:span text:style-name="T29"><text:s/></text:span><text:span text:style-name="T30"><text:s text:c="6"/>申</text:span><text:span text:style-name="T31">請人：</text:span><text:span text:style-name="T32">〇〇〇</text:span><text:span text:style-name="T33">(簽名蓋章)</text:span></text:p>
      <text:p text:style-name="P34">中 <text:s text:c="5"/>華 <text:s text:c="5"/>民 <text:s text:c="5"/>國 <text:s text:c="6"/>年 <text:s text:c="5"/>月 <text:s text:c="9"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7">
            <text:p text:style-name="P55"><text:span text:style-name="T56">（機關全銜）工友請領</text:span><text:span text:style-name="T57">撫卹</text:span><text:span text:style-name="T58">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</text:p>
            <text:p text:style-name="P62">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薪</text:p>
            <text:p text:style-name="P67">點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出 <text:s/>生</text:p>
            <text:p text:style-name="P72"><text:span text:style-name="T73">年月日</text:span></text:p>
          </table:table-cell>
          <table:table-cell table:style-name="TableCell74" table:number-columns-spanned="2">
            <text:p text:style-name="P75">民國</text:p>
            <text:p text:style-name="P76"><text:s text:c="2"/>年 月 日</text:p>
          </table:table-cell>
          <table:covered-table-cell/>
          <table:table-cell table:style-name="TableCell77" table:number-columns-spanned="2">
            <text:p text:style-name="P78">申請</text:p>
            <text:p text:style-name="P79">事實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證</text:p>
            <text:p text:style-name="P84">件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服 務 年 資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撫卹原因</text:p>
          </table:table-cell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月平均工資</text:p>
          </table:table-cell>
          <table:table-cell table:style-name="TableCell94" table:number-columns-spanned="3" table:number-rows-spanned="3">
            <text:p text:style-name="P95"><text:span text:style-name="T96">元（C）</text:span></text:p>
          </table:table-cell>
          <table:covered-table-cell/>
          <table:covered-table-cell/>
          <table:table-cell table:style-name="TableCell97" table:number-columns-spanned="4">
            <text:p text:style-name="P98">撫 <text:s/>卹 金 額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到職</text:p>
            <text:p text:style-name="P102"><text:span text:style-name="T103">日期</text:span></text:p>
          </table:table-cell>
          <table:table-cell table:style-name="TableCell104" table:number-columns-spanned="3">
            <text:p text:style-name="P105">民國 <text:s/></text:p>
            <text:p text:style-name="P106"><text:s text:c="2"/>年 月 日</text:p>
          </table:table-cell>
          <table:covered-table-cell/>
          <table:covered-table-cell/>
          <table:table-cell table:style-name="TableCell107" table:number-columns-spanned="3" table:number-rows-spanned="2">
            <text:p text:style-name="P108">因遭遇職業災害或罹患職業病死亡</text:p>
          </table:table-cell>
          <table:covered-table-cell/>
          <table:covered-table-cell/>
          <table:table-cell table:style-name="TableCell109" table:number-columns-spanned="2" table:number-rows-spanned="2">
            <text:p text:style-name="P110">核給45個</text:p>
            <text:p text:style-name="P111"><text:span text:style-name="T112">基數（</text:span><text:span text:style-name="T113">A</text:span><text:span text:style-name="T114">）</text:span>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4" table:number-row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離職</text:p>
            <text:p text:style-name="P122"><text:span text:style-name="T123">日期</text:span></text:p>
          </table:table-cell>
          <table:table-cell table:style-name="TableCell124" table:number-columns-spanned="3">
            <text:p text:style-name="P125">民國 <text:s/></text:p>
            <text:p text:style-name="P126"><text:s text:c="2"/>年 月 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併計</text:p>
            <text:p text:style-name="P135"><text:span text:style-name="T136">年資</text:span></text:p>
          </table:table-cell>
          <table:table-cell table:style-name="TableCell137" table:number-columns-spanned="3">
            <text:p text:style-name="P138">年 <text:s text:c="2"/>月<text:s/></text:p>
          </table:table-cell>
          <table:covered-table-cell/>
          <table:covered-table-cell/>
          <table:table-cell table:style-name="TableCell139" table:number-columns-spanned="3" table:number-rows-spanned="2">
            <text:p text:style-name="P140"><text:span text:style-name="T141">因病故或意外死亡</text:span>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>核給</text:p>
            <text:p text:style-name="P144"><text:s text:c="4"/>個</text:p>
            <text:p text:style-name="P145"><text:span text:style-name="T146">基數（</text:span><text:span text:style-name="T147">B</text:span><text:span text:style-name="T148">）</text:span></text:p>
          </table:table-cell>
          <table:covered-table-cell/>
          <table:table-cell table:style-name="TableCell149" table:number-rows-spanned="2">
            <text:p text:style-name="P150">45個月平均工資總額</text:p>
          </table:table-cell>
          <table:table-cell table:style-name="TableCell151" table:number-columns-spanned="3" table:number-rows-spanned="2">
            <text:p text:style-name="P152"><text:span text:style-name="T153">元（</text:span><text:span text:style-name="T154">D</text:span><text:span text:style-name="T155">）</text:span>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採計</text:p>
            <text:p text:style-name="P160"><text:span text:style-name="T161">年資</text:span></text:p>
          </table:table-cell>
          <table:table-cell table:style-name="TableCell162" table:number-columns-spanned="3">
            <text:p text:style-name="P163"><text:s text:c="3"/>年 <text:s text:c="2"/>月<text:s/>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實發金額新台幣 <text:s text:c="9"/>萬　 <text:s text:c="2"/>仟　 <text:s/>佰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適用</text:p>
            <text:p text:style-name="P175"><text:span text:style-name="T176">條款</text:span></text:p>
          </table:table-cell>
          <table:covered-table-cell/>
          <table:table-cell table:style-name="TableCell177" table:number-columns-spanned="10">
            <text:p text:style-name="P178"><text:span text:style-name="T179">工友管理要點勞動基準法</text:span><text:span text:style-name="T180">　</text:span><text:span text:style-name="T181">第 <text:s text:c="2"/>　</text:span><text:span text:style-name="T182">點條</text:span><text:span text:style-name="T183"><text:s text:c="2"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生效日期</text:p>
          </table:table-cell>
          <table:covered-table-cell/>
          <table:table-cell table:style-name="TableCell186" table:number-columns-spanned="3">
            <text:p text:style-name="P187">中華民國</text:p>
            <text:p text:style-name="P188"><text:s text:c="5"/>年 <text:s text:c="3"/>月 <text:s text:c="4"/>日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承辦</text:p>
            <text:p text:style-name="P192">人員</text:p>
            <text:p text:style-name="P193"/>
          </table:table-cell>
          <table:covered-table-cell/>
          <table:table-cell table:style-name="TableCell194" table:number-columns-spanned="4" table:number-row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 table:number-rows-spanned="2">
            <text:p text:style-name="P197">事務單位</text:p>
            <text:p text:style-name="P198">主 <text:s text:c="3"/>管</text:p>
          </table:table-cell>
          <table:covered-table-cell/>
          <table:covered-table-cell/>
          <table:table-cell table:style-name="TableCell199" table:number-columns-spanned="5" table:number-rows-spanned="2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4">
            <text:p text:style-name="P202">機關</text:p>
            <text:p text:style-name="P203"><text:span text:style-name="T204">長官</text:span></text:p>
          </table:table-cell>
          <table:covered-table-cell/>
          <table:table-cell table:style-name="TableCell205" table:number-rows-spanned="4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3">
            <text:p text:style-name="P218">人事主管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3">
            <text:p text:style-name="P227">主計主管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17">
            <text:p text:style-name="P234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5"><text:s text:c="29"/></text:span><text:span text:style-name="T236"><text:s text:c="2"/>第 <text:s text:c="6"/>聯</text:span></text:p>
      <text:p text:style-name="P237">第一聯存卷，第二聯送請領人。</text:p>
      <text:p text:style-name="P238">附註：</text:p>
      <text:list text:style-name="LFO1" text:continue-numbering="true">
        <text:list-item>
          <text:p text:style-name="P239">撫卹金總額，不得高於45個月平均工資總額（D）。</text:p>
        </text:list-item>
        <text:list-item>
          <text:p text:style-name="P240">採計年資欄，係指適用勞工退休金條例前之工作年資，至適用該條例後之工作年資，不適用本表，應依該條例規定向勞工保險局請領。</text:p>
        </text:list-item>
        <text:list-item>
          <text:p text:style-name="P241"><text:span text:style-name="T242">撫卹金算法：因遭遇職業災害或罹患職業病死亡者：新臺幣AⅩC=D元。因病故或意外死亡者：新臺幣BⅩC≦D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333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八</dc:title>
    <meta:initial-creator>CPAXXX</meta:initial-creator>
    <dc:creator>ww</dc:creator>
    <meta:creation-date>2019-10-09T06:53:00Z</meta:creation-date>
    <dc:date>2019-10-09T06:53:00Z</dc:date>
    <meta:print-date>2005-03-02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