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375in" style:use-optimal-column-width="false"/>
    </style:style>
    <style:style style:name="TableColumn21" style:family="table-column">
      <style:table-column-properties style:column-width="0.8125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75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5381in" style:use-optimal-column-width="false"/>
    </style:style>
    <style:style style:name="TableColumn32" style:family="table-column">
      <style:table-column-properties style:column-width="0.5381in" style:use-optimal-column-width="false"/>
    </style:style>
    <style:style style:name="TableColumn33" style:family="table-column">
      <style:table-column-properties style:column-width="0.5381in" style:use-optimal-column-width="false"/>
    </style:style>
    <style:style style:name="TableColumn34" style:family="table-column">
      <style:table-column-properties style:column-width="0.5381in" style:use-optimal-column-width="false"/>
    </style:style>
    <style:style style:name="TableColumn35" style:family="table-column">
      <style:table-column-properties style:column-width="0.5381in" style:use-optimal-column-width="false"/>
    </style:style>
    <style:style style:name="TableColumn36" style:family="table-column">
      <style:table-column-properties style:column-width="0.538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0576in" style:use-optimal-column-width="false"/>
    </style:style>
    <style:style style:name="Table16" style:family="table">
      <style:table-properties style:width="14.202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5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6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P72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P73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P74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7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8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8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8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9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93" style:family="table-cell">
      <style:table-cell-properties fo:border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9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9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9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0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0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fo:text-align="center" fo:line-height="0.1666in"/>
      <style:text-properties style:font-name-asian="標楷體" fo:letter-spacing="-0.0069in" fo:font-size="11pt" style:font-size-asian="11pt" style:font-size-complex="11pt"/>
    </style:style>
    <style:style style:name="P107" style:parent-style-name="內文" style:family="paragraph">
      <style:paragraph-properties style:punctuation-wrap="simple" style:text-autospace="none" fo:text-align="center" fo:line-height="0.1666in"/>
      <style:text-properties style:font-name-asian="標楷體" fo:letter-spacing="-0.0069in" fo:font-size="11pt" style:font-size-asian="11pt" style:font-size-complex="11pt"/>
    </style:style>
    <style:style style:name="P108" style:parent-style-name="內文" style:family="paragraph">
      <style:paragraph-properties style:punctuation-wrap="simple" style:text-autospace="none" fo:text-align="justify" fo:line-height="0.1666in"/>
      <style:text-properties style:font-name-asian="標楷體" fo:letter-spacing="-0.0069in" fo:font-size="11pt" style:font-size-asian="11pt" style:font-size-complex="11pt"/>
    </style:style>
    <style:style style:name="P109" style:parent-style-name="內文" style:family="paragraph">
      <style:paragraph-properties style:punctuation-wrap="simple" style:text-autospace="none" fo:text-align="justify" fo:line-height="0.1666in"/>
      <style:text-properties style:font-name-asian="標楷體" fo:letter-spacing="-0.0069in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1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1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1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1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4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5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Row151" style:family="table-row">
      <style:table-row-properties style:row-height="0.709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letter-spacing="-0.0069in" fo:font-size="16pt" style:font-size-asian="16pt" style:font-size-complex="16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P158" style:parent-style-name="內文" style:list-style-name="LFO3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 fo:letter-spacing="-0.0069in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 fo:letter-spacing="-0.0069in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 fo:margin-right="0.0333in"/>
      <style:text-properties style:font-name-asian="標楷體" fo:letter-spacing="-0.0069in" fo:font-size="11pt" style:font-size-asian="11pt" style:font-size-complex="11pt"/>
    </style:style>
    <style:style style:name="P165" style:parent-style-name="內文" style:family="paragraph">
      <style:paragraph-properties fo:text-align="end" style:line-height-at-least="0in" fo:margin-right="0.0333in"/>
      <style:text-properties style:font-name-asian="標楷體" fo:letter-spacing="-0.0069in" fo:font-size="11pt" style:font-size-asian="11pt" style:font-size-complex="11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style:line-height-at-least="0in" fo:margin-right="0.0333in"/>
      <style:text-properties style:font-name-asian="標楷體" fo:letter-spacing="-0.0069in" fo:font-size="11pt" style:font-size-asian="11pt" style:font-size-complex="11pt"/>
    </style:style>
    <style:style style:name="P168" style:parent-style-name="內文" style:family="paragraph">
      <style:paragraph-properties fo:text-align="end" style:line-height-at-least="0in" fo:margin-right="0.0333in"/>
      <style:text-properties style:font-name-asian="標楷體" fo:letter-spacing="-0.0069in" fo:font-size="11pt" style:font-size-asian="11pt" style:font-size-complex="11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style:line-height-at-least="0in" fo:margin-right="0.0333in"/>
      <style:text-properties style:font-name-asian="標楷體" fo:letter-spacing="-0.0069in" fo:font-size="11pt" style:font-size-asian="11pt" style:font-size-complex="11pt"/>
    </style:style>
    <style:style style:name="P171" style:parent-style-name="內文" style:family="paragraph">
      <style:paragraph-properties fo:text-align="end" style:line-height-at-least="0in" fo:margin-right="0.0333in"/>
      <style:text-properties style:font-name-asian="標楷體" fo:letter-spacing="-0.0069in" fo:font-size="11pt" style:font-size-asian="11pt" style:font-size-complex="11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18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8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20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 fo:letter-spacing="-0.0069in" fo:font-size="11pt" style:font-size-asian="11pt" style:font-size-complex="11pt"/>
    </style:style>
    <style:style style:name="TableRow203" style:family="table-row">
      <style:table-row-properties style:row-height="0.709in" style:use-optimal-row-height="false" fo:keep-together="always"/>
    </style:style>
    <style:style style:name="TableCell2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in"/>
      <style:text-properties style:font-name-asian="標楷體" fo:letter-spacing="-0.0069in"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-asian="標楷體" fo:letter-spacing="-0.0069in" fo:font-size="11pt" style:font-size-asian="11pt" style:font-size-complex="11pt"/>
    </style:style>
    <style:style style:name="P210" style:parent-style-name="內文" style:family="paragraph">
      <style:paragraph-properties fo:text-align="start" fo:line-height="0.1666in"/>
      <style:text-properties style:font-name-asian="標楷體" fo:letter-spacing="-0.0069in" fo:font-size="11pt" style:font-size-asian="11pt" style:font-size-complex="11pt"/>
    </style:style>
    <style:style style:name="P211" style:parent-style-name="內文" style:list-style-name="LFO2" style:family="paragraph">
      <style:paragraph-properties fo:text-align="start" fo:line-height="0.1666in"/>
      <style:text-properties style:font-name-asian="標楷體" fo:letter-spacing="-0.0069in" fo:font-size="11pt" style:font-size-asian="11pt" style:font-size-complex="11pt"/>
    </style:style>
    <style:style style:name="P212" style:parent-style-name="內文" style:list-style-name="LFO2" style:family="paragraph">
      <style:paragraph-properties fo:text-align="start" fo:line-height="0.1666in"/>
      <style:text-properties style:font-name-asian="標楷體" fo:letter-spacing="-0.0069in" fo:font-size="11pt" style:font-size-asian="11pt" style:font-size-complex="11pt"/>
    </style:style>
    <style:style style:name="TableCell21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2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1944in"/>
      <style:text-properties style:font-name-asian="標楷體" fo:font-weight="bold" style:font-weight-asian="bold" fo:color="#000000" fo:letter-spacing="-0.0069in" fo:font-size="14pt" style:font-size-asian="14pt" style:font-size-complex="14pt"/>
    </style:style>
    <style:style style:name="P232" style:parent-style-name="內文" style:family="paragraph">
      <style:paragraph-properties fo:line-height="0.2083in" fo:margin-left="0.125in" fo:margin-right="0.1666in" fo:text-indent="-0.125in">
        <style:tab-stops/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fo:letter-spacing="-0.0027in"/>
    </style:style>
    <style:style style:name="T235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fo:letter-spacing="-0.0027in"/>
    </style:style>
    <style:style style:name="T237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letter-spacing="-0.0027in"/>
    </style:style>
    <style:style style:name="T239" style:parent-style-name="預設段落字型" style:family="text">
      <style:text-properties style:font-name-asian="標楷體" fo:color="#000000" fo:letter-spacing="-0.0027in"/>
    </style:style>
    <style:style style:name="T240" style:parent-style-name="預設段落字型" style:family="text">
      <style:text-properties style:font-name-asian="標楷體" fo:color="#000000" fo:letter-spacing="-0.0027in"/>
    </style:style>
    <style:style style:name="P241" style:parent-style-name="內文" style:family="paragraph">
      <style:paragraph-properties fo:line-height="0.2083in" fo:margin-left="0.125in" fo:margin-right="0.1666in" fo:text-indent="-0.125in">
        <style:tab-stops/>
      </style:paragraph-properties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fo:letter-spacing="-0.0027in"/>
    </style:style>
    <style:style style:name="T244" style:parent-style-name="預設段落字型" style:family="text">
      <style:text-properties style:font-name-asian="標楷體" fo:color="#000000" fo:letter-spacing="-0.0027in"/>
    </style:style>
    <style:style style:name="T245" style:parent-style-name="預設段落字型" style:family="text">
      <style:text-properties style:font-name-asian="標楷體" fo:color="#000000" fo:letter-spacing="-0.0027in"/>
    </style:style>
    <style:style style:name="T246" style:parent-style-name="預設段落字型" style:family="text">
      <style:text-properties style:font-name-asian="標楷體" fo:color="#000000" fo:letter-spacing="-0.0027in"/>
    </style:style>
    <style:style style:name="T247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letter-spacing="-0.0027in"/>
    </style:style>
    <style:style style:name="T249" style:parent-style-name="預設段落字型" style:family="text">
      <style:text-properties style:font-name-asian="標楷體" fo:color="#000000" fo:letter-spacing="-0.0027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letter-spacing="-0.0027in"/>
    </style:style>
    <style:style style:name="P251" style:parent-style-name="內文" style:family="paragraph">
      <style:paragraph-properties fo:line-height="0.2083in" fo:margin-left="0.1208in" fo:margin-right="0.1666in" fo:text-indent="-0.1208in">
        <style:tab-stops/>
      </style:paragraph-properties>
      <style:text-properties style:font-name-asian="標楷體" fo:color="#000000" fo:letter-spacing="-0.0027in"/>
    </style:style>
    <style:style style:name="P252" style:parent-style-name="內文" style:family="paragraph">
      <style:paragraph-properties fo:line-height="0.2083in" fo:margin-left="0.1208in" fo:margin-right="0.1666in" fo:text-indent="-0.1208in">
        <style:tab-stops/>
      </style:paragraph-properties>
      <style:text-properties style:font-name-asian="標楷體" fo:color="#000000" fo:letter-spacing="-0.0027in"/>
    </style:style>
    <style:style style:name="P253" style:parent-style-name="內文" style:family="paragraph">
      <style:paragraph-properties fo:line-height="0.2083in" fo:margin-left="0.1208in" fo:margin-right="0.1666in" fo:text-indent="-0.1208in">
        <style:tab-stops/>
      </style:paragraph-properties>
    </style:style>
    <style:style style:name="T254" style:parent-style-name="預設段落字型" style:family="text">
      <style:text-properties style:font-name-asian="標楷體" fo:color="#000000" fo:letter-spacing="-0.0027in"/>
    </style:style>
    <style:style style:name="T255" style:parent-style-name="預設段落字型" style:family="text">
      <style:text-properties style:font-name-asian="標楷體" fo:color="#000000" fo:letter-spacing="-0.0027in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line-height="0.2083in" fo:margin-left="0.125in" fo:margin-right="0.1666in" fo:text-indent="-0.125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/>
    </style:style>
    <style:style style:name="TableColumn266" style:family="table-column">
      <style:table-column-properties style:column-width="1.1437in" style:use-optimal-column-width="false"/>
    </style:style>
    <style:style style:name="TableColumn267" style:family="table-column">
      <style:table-column-properties style:column-width="1.3756in" style:use-optimal-column-width="false"/>
    </style:style>
    <style:style style:name="Table265" style:family="table">
      <style:table-properties style:width="2.5194in" fo:margin-left="0.0555in" table:align="left"/>
    </style:style>
    <style:style style:name="TableRow268" style:family="table-row">
      <style:table-row-properties style:min-row-height="0.2222in" style:use-optimal-row-height="false"/>
    </style:style>
    <style:style style:name="TableCell2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4569in" style:use-optimal-row-height="false"/>
    </style:style>
    <style:style style:name="P27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73" style:family="table-row">
      <style:table-row-properties style:row-height="0.4722in" style:use-optimal-row-height="false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78" style:parent-style-name="預設段落字型" style:family="text">
      <style:text-properties style:font-name-asian="標楷體" fo:color="#FF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8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8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8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287" style:family="table-row">
      <style:table-row-properties style:row-height="0.4722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Row297" style:family="table-row">
      <style:table-row-properties style:min-row-height="1.2187in"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TableRow300" style:family="table-row">
      <style:table-row-properties style:min-row-height="1.2187in" style:use-optimal-row-height="false"/>
    </style:style>
    <style:style style:name="TableCell30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olumn306" style:family="table-column">
      <style:table-column-properties style:column-width="0.6041in" style:use-optimal-column-width="false"/>
    </style:style>
    <style:style style:name="TableColumn307" style:family="table-column">
      <style:table-column-properties style:column-width="0.6041in" style:use-optimal-column-width="false"/>
    </style:style>
    <style:style style:name="TableColumn308" style:family="table-column">
      <style:table-column-properties style:column-width="0.6041in" style:use-optimal-column-width="false"/>
    </style:style>
    <style:style style:name="TableColumn309" style:family="table-column">
      <style:table-column-properties style:column-width="0.6041in" style:use-optimal-column-width="false"/>
    </style:style>
    <style:style style:name="TableColumn310" style:family="table-column">
      <style:table-column-properties style:column-width="0.6041in" style:use-optimal-column-width="false"/>
    </style:style>
    <style:style style:name="TableColumn311" style:family="table-column">
      <style:table-column-properties style:column-width="0.6041in" style:use-optimal-column-width="false"/>
    </style:style>
    <style:style style:name="TableColumn312" style:family="table-column">
      <style:table-column-properties style:column-width="1.625in" style:use-optimal-column-width="false"/>
    </style:style>
    <style:style style:name="Table305" style:family="table">
      <style:table-properties style:width="5.25in" fo:margin-left="0.055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4569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527in"/>
      <style:text-properties style:font-name-asian="標楷體" fo:letter-spacing="-0.0069in" fo:font-size="11pt" style:font-size-asian="11pt" style:font-size-complex="11pt"/>
    </style:style>
    <style:style style:name="P319" style:parent-style-name="內文" style:family="paragraph">
      <style:paragraph-properties fo:text-align="center" fo:line-height="0.1527in"/>
      <style:text-properties style:font-name-asian="標楷體" fo:letter-spacing="-0.0069i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2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2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2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3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3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3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35" style:parent-style-name="內文" style:family="paragraph">
      <style:paragraph-properties fo:text-align="justify" style:line-height-at-least="0in"/>
      <style:text-properties style:font-name-asian="標楷體" fo:letter-spacing="-0.0069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3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3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 fo:margin-top="0.375in" style:line-height-at-least="0in"/>
      <style:text-properties style:font-name-asian="標楷體" fo:letter-spacing="-0.0069in"/>
    </style:style>
    <style:style style:name="TableRow343" style:family="table-row">
      <style:table-row-properties style:min-row-height="0.3152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57" style:family="table-row">
      <style:table-row-properties style:min-row-height="0.3152in" style:use-optimal-row-height="false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olumn376" style:family="table-column">
      <style:table-column-properties style:column-width="0.6041in" style:use-optimal-column-width="false"/>
    </style:style>
    <style:style style:name="TableColumn377" style:family="table-column">
      <style:table-column-properties style:column-width="0.6041in" style:use-optimal-column-width="false"/>
    </style:style>
    <style:style style:name="TableColumn378" style:family="table-column">
      <style:table-column-properties style:column-width="0.6041in" style:use-optimal-column-width="false"/>
    </style:style>
    <style:style style:name="TableColumn379" style:family="table-column">
      <style:table-column-properties style:column-width="0.6041in" style:use-optimal-column-width="false"/>
    </style:style>
    <style:style style:name="TableColumn380" style:family="table-column">
      <style:table-column-properties style:column-width="0.6041in" style:use-optimal-column-width="false"/>
    </style:style>
    <style:style style:name="TableColumn381" style:family="table-column">
      <style:table-column-properties style:column-width="0.6041in" style:use-optimal-column-width="false"/>
    </style:style>
    <style:style style:name="TableColumn382" style:family="table-column">
      <style:table-column-properties style:column-width="1.625in" style:use-optimal-column-width="false"/>
    </style:style>
    <style:style style:name="Table375" style:family="table">
      <style:table-properties style:width="5.25in" fo:margin-left="0.0555in" table:align="left"/>
    </style:style>
    <style:style style:name="TableRow383" style:family="table-row">
      <style:table-row-properties style:min-row-height="0.4194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4048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527in"/>
      <style:text-properties style:font-name-asian="標楷體" fo:letter-spacing="-0.0069in" fo:font-size="11pt" style:font-size-asian="11pt" style:font-size-complex="11pt"/>
    </style:style>
    <style:style style:name="P395" style:parent-style-name="內文" style:family="paragraph">
      <style:paragraph-properties fo:text-align="center" fo:line-height="0.1527in"/>
      <style:text-properties style:font-name-asian="標楷體" fo:letter-spacing="-0.0069i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98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39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02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06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07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10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11" style:parent-style-name="內文" style:family="paragraph">
      <style:paragraph-properties fo:text-align="justify" style:line-height-at-least="0in"/>
      <style:text-properties style:font-name-asian="標楷體" fo:letter-spacing="-0.0069i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14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P415" style:parent-style-name="內文" style:family="paragraph">
      <style:paragraph-properties fo:text-align="center" style:line-height-at-least="0in"/>
      <style:text-properties style:font-name-asian="標楷體" fo:letter-spacing="-0.0069i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437" style:family="table-row">
      <style:table-row-properties style:min-row-height="0.3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1pt" style:font-size-asian="11pt" style:font-size-complex="11pt"/>
    </style:style>
    <style:style style:name="P4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1pt" style:font-size-asian="11pt" style:font-size-complex="11pt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11" text:anchor-type="paragraph" svg:x="13.125in" svg:y="-0.375in" svg:width="1.625in" svg:height="0.375in" style:rel-width="scale" style:rel-height="scale"><draw:text-box><text:p text:style-name="內文"><text:span text:style-name="T3">附件</text:span><text:span text:style-name="T4">三</text:span></text:p></draw:text-box><svg:title/><svg:desc/></draw:frame></text:span><text:span text:style-name="T5">國軍退除役官兵輔導委員會符合陞任</text:span><text:span text:style-name="T6">○</text:span><text:span text:style-name="T7">○</text:span><text:span text:style-name="T8">職務人員資績評分表</text:span></text:p>
      <text:p text:style-name="P9"><text:span text:style-name="T10">報名參加甄審職務：</text:span><text:span text:style-name="T11">○○○○（機構）○○○○（職務列等）○○○（職務）</text:span><text:span text:style-name="T12">（職務編號</text:span><text:span text:style-name="T13">：</text:span><text:span text:style-name="T14">○○○○○○○</text:span><text:span text:style-name="T15">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現職單位</text:p>
            <text:p text:style-name="P46">職稱</text:p>
          </table:table-cell>
          <table:table-cell table:style-name="TableCell47">
            <text:p text:style-name="P48">到會時間</text:p>
          </table:table-cell>
          <table:table-cell table:style-name="TableCell49" table:number-columns-spanned="11">
            <text:p text:style-name="P50">共同選項（40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個別選項(擬任主管：40分；擬任非主管：35分)</text:p>
            <text:p text:style-name="P53">附註：擬任非主管職務時，「領導能力」不評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綜合</text:p>
            <text:p text:style-name="P56">考評</text:p>
            <text:p text:style-name="P57">(20分)</text:p>
          </table:table-cell>
          <table:table-cell table:style-name="TableCell58" table:number-rows-spanned="3">
            <text:p text:style-name="P59">總分</text:p>
          </table:table-cell>
          <table:table-cell table:style-name="TableCell60" table:number-rows-spanned="3">
            <text:p text:style-name="P61">名次</text:p>
          </table:table-cell>
          <table:table-cell table:style-name="TableCell62" table:number-rows-spanned="3">
            <text:p text:style-name="P63">經歷</text:p>
          </table:table-cell>
        </table:table-row>
        <table:table-row table:style-name="TableRow64">
          <table:table-cell table:style-name="TableCell65" table:number-rows-spanned="2">
            <text:p text:style-name="P66">出生年月日</text:p>
          </table:table-cell>
          <table:table-cell table:style-name="TableCell67" table:number-rows-spanned="2">
            <text:p text:style-name="P68">現職銓</text:p>
            <text:p text:style-name="P69">敘等級</text:p>
          </table:table-cell>
          <table:table-cell table:style-name="TableCell70" table:number-rows-spanned="2">
            <text:p text:style-name="P71">任本會現職</text:p>
            <text:p text:style-name="P72">時間</text:p>
            <text:p text:style-name="P73">他機關同職</text:p>
            <text:p text:style-name="P74">時間</text:p>
          </table:table-cell>
          <table:table-cell table:style-name="TableCell75" table:number-rows-spanned="2">
            <text:p text:style-name="P76">學歷</text:p>
            <text:p text:style-name="P77">（7分）</text:p>
          </table:table-cell>
          <table:table-cell table:style-name="TableCell78" table:number-rows-spanned="2">
            <text:p text:style-name="P79">考試</text:p>
            <text:p text:style-name="P80">（7分）</text:p>
          </table:table-cell>
          <table:table-cell table:style-name="TableCell81" table:number-columns-spanned="3">
            <text:p text:style-name="P82">同職務年資</text:p>
            <text:p text:style-name="P83">（10分）</text:p>
          </table:table-cell>
          <table:covered-table-cell/>
          <table:covered-table-cell/>
          <table:table-cell table:style-name="TableCell84" table:number-columns-spanned="5">
            <text:p text:style-name="P85">近五年考績</text:p>
            <text:p text:style-name="P86">（10分）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獎懲</text:p>
            <text:p text:style-name="P89">（6分）</text:p>
          </table:table-cell>
          <table:table-cell table:style-name="TableCell90" table:number-rows-spanned="2">
            <text:p text:style-name="P91">職務歷練及發展潛能</text:p>
            <text:p text:style-name="P92">(8分)</text:p>
          </table:table-cell>
          <table:table-cell table:style-name="TableCell93" table:number-rows-spanned="2">
            <text:p text:style-name="P94">訓<text:s text:c="2"/>練</text:p>
            <text:p text:style-name="P95">及進修</text:p>
            <text:p text:style-name="P96">(7分)</text:p>
          </table:table-cell>
          <table:table-cell table:style-name="TableCell97" table:number-rows-spanned="2">
            <text:p text:style-name="P98">領導</text:p>
            <text:p text:style-name="P99">能力</text:p>
            <text:p text:style-name="P100">(5分)</text:p>
          </table:table-cell>
          <table:table-cell table:style-name="TableCell101" table:number-rows-spanned="2">
            <text:p text:style-name="P102">專業</text:p>
            <text:p text:style-name="P103">知能</text:p>
            <text:p text:style-name="P104">(9分)</text:p>
          </table:table-cell>
          <table:table-cell table:style-name="TableCell105" table:number-rows-spanned="2">
            <text:p text:style-name="P106">共同核</text:p>
            <text:p text:style-name="P107">心能力</text:p>
            <text:p text:style-name="P108">(敬業精神、溝同協調、團隊合作、研究創新)</text:p>
            <text:p text:style-name="P109">(8分）</text:p>
          </table:table-cell>
          <table:table-cell table:style-name="TableCell110" table:number-rows-spanned="2">
            <text:p text:style-name="P111">語言</text:p>
            <text:p text:style-name="P112">能力</text:p>
            <text:p text:style-name="P113">(3分)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主管</text:p>
          </table:table-cell>
          <table:table-cell table:style-name="TableCell126">
            <text:p text:style-name="P127">副主管</text:p>
          </table:table-cell>
          <table:table-cell table:style-name="TableCell128">
            <text:p text:style-name="P129">非主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○○○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年○月</text:p>
              </text:list-item>
              <text:list-item>
                <text:p text:style-name="P158">到會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</text:p>
            <text:p text:style-name="P165">月</text:p>
          </table:table-cell>
          <table:table-cell table:style-name="TableCell166">
            <text:p text:style-name="P167">年</text:p>
            <text:p text:style-name="P168">月</text:p>
          </table:table-cell>
          <table:table-cell table:style-name="TableCell169">
            <text:p text:style-name="P170">年</text:p>
            <text:p text:style-name="P171">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記功○次</text:p>
            <text:p text:style-name="P184">嘉獎○次</text:p>
          </table:table-cell>
          <table:table-cell table:style-name="TableCell185" table:number-columns-spanned="6">
            <text:p text:style-name="P186">現職機構首長(單位主管)(40%)：<text:s text:c="4"/>分</text:p>
            <text:p text:style-name="P187"><text:span text:style-name="T188">用人機構首長</text:span><text:span text:style-name="T189">(</text:span><text:span text:style-name="T190">單位主管</text:span><text:span text:style-name="T191">)(60%)</text:span><text:span text:style-name="T192">：</text:span><text:span text:style-name="T193"><text:s text:c="4"/></text:span><text:span text:style-name="T19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table-cell table:style-name="TableCell204">
            <text:p text:style-name="P205">○年○月○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○年○月</text:p>
            <text:p text:style-name="P210">任現職</text:p>
            <text:list text:style-name="LFO2" text:continue-numbering="true">
              <text:list-item>
                <text:p text:style-name="P211">年○月</text:p>
              </text:list-item>
              <text:list-item>
                <text:p text:style-name="P212">任同職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</table:table>
      <text:p text:style-name="P229"/>
      <text:p text:style-name="內文"><text:span text:style-name="T230"><draw:frame draw:z-index="251659776" draw:id="id1" draw:style-name="a1" draw:name="Text Box 26" text:anchor-type="paragraph" svg:x="8.75in" svg:y="0.11181in" svg:width="5.375in" svg:height="4.625in" style:rel-width="scale" style:rel-height="scale"><draw:text-box><text:p text:style-name="P231">填表前務請詳閱以下說明：</text:p><text:p text:style-name="P232"><text:span text:style-name="T233">1.</text:span><text:span text:style-name="T234">本表「報名參加甄審職務」部分，務請依職缺公告所載，確實填寫擬補機構職稱及職務編號，以免混淆。粗線框定部分，請現職機構人事單位查填共同選項與個別選項「訓練進修」、「英語（外）能力」部分評分，</text:span><text:span text:style-name="T235">先經報名人員簽名確認</text:span><text:span text:style-name="T236">，</text:span><text:span text:style-name="T237">再請</text:span><text:span text:style-name="T238">現職機構首長就個別選項評分後，按職缺公告所定日期及方式，依限送達人事處，逾期不予受理；檔案</text:span><text:span text:style-name="T239">請</text:span><text:span text:style-name="T240">以電子郵件寄送。</text:span></text:p><text:p text:style-name="P241"><text:span text:style-name="T242">2.</text:span><text:span text:style-name="T243"><text:s/></text:span><text:span text:style-name="T244">個別選項「訓練進修」及「英（外）語能力」</text:span><text:span text:style-name="T245">2</text:span><text:span text:style-name="T246">項，請檢附相關證明文件；「訓練進修」部分，得經人事單位簽證，以</text:span><text:span text:style-name="T247">人力資源管理資訊系統</text:span><text:span text:style-name="T248">（</text:span><text:span text:style-name="T249">WebHR</text:span><text:span text:style-name="T250">）相關資料檢附。</text:span></text:p><text:p text:style-name="P251">3.個別選項部分，由現職及用人機構首長共同評分，比重各佔40%、60%。現職及用人機構首長評核個別選項時，「訓練進修」請依人事單位審查確認之評分列計；「語言能力」請依人事單位審查確認之「英（外）語能力」評分加上「中文能力」（1.5分），於3分上限內評分；擬任非主管職務時，「領導能力」不評分。</text:p><text:p text:style-name="P252">4.本表成績之計算，以四捨五入取至小數點第一位；人事處就共同選項部分，得依規定審查修正。</text:p><text:p text:style-name="P253"><text:span text:style-name="T254">5.</text:span><text:span text:style-name="T255">本表各儲存格欄寬、列高</text:span><text:span text:style-name="T256">、字體大小及格式均不得變更，經歷欄請擇要繕列，如有變更情事將予退回重新繕造，逾限即不予受理。</text:span></text:p><text:p text:style-name="P257"><text:span text:style-name="T258">6.</text:span><text:span text:style-name="T259">綜合考評部分，由本會業管單位負責評分建議，評分高於</text:span><text:span text:style-name="T260">18</text:span><text:span text:style-name="T261">分、低於</text:span><text:span text:style-name="T262">12</text:span><text:span text:style-name="T263">分者，應提出具體說明。</text:span></text:p></draw:text-box><svg:title/><svg:desc/></draw:frame></text:span><text:span text:style-name="T264"><draw:frame draw:z-index="251656704" draw:id="id2" draw:style-name="a2" draw:name="Text Box 17" text:anchor-type="paragraph" svg:x="0in" svg:y="0.11181in" svg:width="2.75in" svg:height="4.75in" style:rel-width="scale" style:rel-height="scale"><draw:text-box><table:table table:style-name="Table265"><table:table-columns><table:table-column table:style-name="TableColumn266"/><table:table-column table:style-name="TableColumn267"/></table:table-columns><table:table-row table:style-name="TableRow268"><table:table-cell table:style-name="TableCell269" table:number-columns-spanned="2" table:number-rows-spanned="2"><text:p text:style-name="P270">一、報名人員確認共同選項及個別選項「訓練進修」、「英語能力」分數：</text:p></table:table-cell><table:covered-table-cell/></table:table-row><table:table-row table:style-name="TableRow271"><table:covered-table-cell><text:p text:style-name="P272"/></table:covered-table-cell><table:covered-table-cell/></table:table-row><table:table-row table:style-name="TableRow273"><table:table-cell table:style-name="TableCell274"><text:p text:style-name="P275">訓練進修</text:p><text:p text:style-name="P276"><text:span text:style-name="T277">(</text:span><text:span text:style-name="T278">7</text:span><text:span text:style-name="T279">分</text:span><text:span text:style-name="T280">)</text:span></text:p></table:table-cell><table:table-cell table:style-name="TableCell281"><text:p text:style-name="P282">英(外)語能力</text:p><text:p text:style-name="P283"><text:span text:style-name="T284">(1.5</text:span><text:span text:style-name="T285">分</text:span><text:span text:style-name="T286">)</text:span></text:p></table:table-cell></table:table-row><table:table-row table:style-name="TableRow287"><table:table-cell table:style-name="TableCell288"><text:p text:style-name="P289">○小時</text:p></table:table-cell><table:table-cell table:style-name="TableCell290"><text:p text:style-name="P291">○級</text:p></table:table-cell></table:table-row><table:table-row table:style-name="TableRow292"><table:table-cell table:style-name="TableCell293"><text:p text:style-name="P294">○分</text:p></table:table-cell><table:table-cell table:style-name="TableCell295"><text:p text:style-name="P296">○分</text:p></table:table-cell></table:table-row><table:table-row table:style-name="TableRow297"><table:table-cell table:style-name="TableCell298" table:number-columns-spanned="2"><text:p text:style-name="P299">報名人員簽名：</text:p></table:table-cell><table:covered-table-cell/></table:table-row><table:table-row table:style-name="TableRow300"><table:table-cell table:style-name="TableCell301" table:number-columns-spanned="2"><text:p text:style-name="P302"><text:span text:style-name="T303">現職機構人事單位審查：</text:span></text:p></table:table-cell><table:covered-table-cell/></table:table-row></table:table><text:p text:style-name="內文"/></draw:text-box><svg:title/><svg:desc/></draw:frame></text:span><text:span text:style-name="T304"><draw:frame draw:z-index="251657728" draw:id="id3" draw:style-name="a3" draw:name="Text Box 20" text:anchor-type="paragraph" svg:x="3.125in" svg:y="0.11181in" svg:width="5.5in" svg:height="2.375in" style:rel-width="scale" style:rel-height="scale"><draw:text-box><table:table table:style-name="Table305"><table:table-columns><table:table-column table:style-name="TableColumn306"/><table:table-column table:style-name="TableColumn307"/><table:table-column table:style-name="TableColumn308"/><table:table-column table:style-name="TableColumn309"/><table:table-column table:style-name="TableColumn310"/><table:table-column table:style-name="TableColumn311"/><table:table-column table:style-name="TableColumn312"/></table:table-columns><table:table-row table:style-name="TableRow313"><table:table-cell table:style-name="TableCell314" table:number-columns-spanned="7"><text:p text:style-name="P315">二、現職機構首長(本會單位主管)評核個別選項：（佔40%）</text:p></table:table-cell><table:covered-table-cell/><table:covered-table-cell/><table:covered-table-cell/><table:covered-table-cell/><table:covered-table-cell/><table:covered-table-cell/></table:table-row><table:table-row table:style-name="TableRow316"><table:table-cell table:style-name="TableCell317"><text:p text:style-name="P318">職務歷練及發展潛能</text:p><text:p text:style-name="P319">(8分)</text:p></table:table-cell><table:table-cell table:style-name="TableCell320"><text:p text:style-name="P321">訓<text:s text:c="2"/>練</text:p><text:p text:style-name="P322">及進修</text:p><text:p text:style-name="P323">(7分)</text:p></table:table-cell><table:table-cell table:style-name="TableCell324"><text:p text:style-name="P325">領導</text:p><text:p text:style-name="P326">能力</text:p><text:p text:style-name="P327">(5分)</text:p></table:table-cell><table:table-cell table:style-name="TableCell328"><text:p text:style-name="P329">專業</text:p><text:p text:style-name="P330">知能</text:p><text:p text:style-name="P331">(9分)</text:p></table:table-cell><table:table-cell table:style-name="TableCell332"><text:p text:style-name="P333">共同核</text:p><text:p text:style-name="P334">心能力</text:p><text:p text:style-name="P335"><text:s/>(8分）</text:p></table:table-cell><table:table-cell table:style-name="TableCell336"><text:p text:style-name="P337">語言</text:p><text:p text:style-name="P338">能力</text:p><text:p text:style-name="P339">(3分)</text:p></table:table-cell><table:table-cell table:style-name="TableCell340" table:number-rows-spanned="4"><text:p text:style-name="P341">服務機構首長(單位主管)簽章：</text:p><text:p text:style-name="P342"/></table:table-cell></table:table-row><table:table-row table:style-name="TableRow343"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/></table:table-cell><table:table-cell table:style-name="TableCell354"><text:p text:style-name="P355"/></table:table-cell><table:covered-table-cell><text:p text:style-name="P356"/></table:covered-table-cell></table:table-row><table:table-row table:style-name="TableRow357"><table:table-cell table:style-name="TableCell358" table:number-columns-spanned="6"><text:p text:style-name="P359">小計＝</text:p></table:table-cell><table:covered-table-cell/><table:covered-table-cell/><table:covered-table-cell/><table:covered-table-cell/><table:covered-table-cell/><table:covered-table-cell><text:p text:style-name="P360"/></table:covered-table-cell></table:table-row><table:table-row table:style-name="TableRow361"><table:table-cell table:style-name="TableCell362" table:number-columns-spanned="6"><text:p text:style-name="P363">小計×40%＝</text:p></table:table-cell><table:covered-table-cell/><table:covered-table-cell/><table:covered-table-cell/><table:covered-table-cell/><table:covered-table-cell/><table:covered-table-cell><text:p text:style-name="P364"/></table:covered-table-cell></table:table-row></table:table><text:p text:style-name="內文"/></draw:text-box><svg:title/><svg:desc/></draw:frame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內文"><text:span text:style-name="T374"><draw:frame draw:z-index="251658752" draw:id="id4" draw:style-name="a4" draw:name="Text Box 23" text:anchor-type="paragraph" svg:x="3.125in" svg:y="0.11181in" svg:width="5.5in" svg:height="2.25in" style:rel-width="scale" style:rel-height="scale"><draw:text-box><table:table table:style-name="Table375"><table:table-columns><table:table-column table:style-name="TableColumn376"/><table:table-column table:style-name="TableColumn377"/><table:table-column table:style-name="TableColumn378"/><table:table-column table:style-name="TableColumn379"/><table:table-column table:style-name="TableColumn380"/><table:table-column table:style-name="TableColumn381"/><table:table-column table:style-name="TableColumn382"/></table:table-columns><table:table-row table:style-name="TableRow383"><table:table-cell table:style-name="TableCell384" table:number-columns-spanned="7"><text:p text:style-name="內文"><text:span text:style-name="T385">三、用人機構首長</text:span><text:span text:style-name="T386">(</text:span><text:span text:style-name="T387">本會單位主管</text:span><text:span text:style-name="T388">)</text:span><text:span text:style-name="T389">評核個別選項：（佔</text:span><text:span text:style-name="T390">60%</text:span><text:span text:style-name="T391">）</text:span></text:p></table:table-cell><table:covered-table-cell/><table:covered-table-cell/><table:covered-table-cell/><table:covered-table-cell/><table:covered-table-cell/><table:covered-table-cell/></table:table-row><table:table-row table:style-name="TableRow392"><table:table-cell table:style-name="TableCell393"><text:p text:style-name="P394">職務歷練及發展潛能</text:p><text:p text:style-name="P395">(8分)</text:p></table:table-cell><table:table-cell table:style-name="TableCell396"><text:p text:style-name="P397">訓<text:s text:c="2"/>練</text:p><text:p text:style-name="P398">及進修</text:p><text:p text:style-name="P399">(7分)</text:p></table:table-cell><table:table-cell table:style-name="TableCell400"><text:p text:style-name="P401">領導</text:p><text:p text:style-name="P402">能力</text:p><text:p text:style-name="P403">(5分)</text:p></table:table-cell><table:table-cell table:style-name="TableCell404"><text:p text:style-name="P405">專業</text:p><text:p text:style-name="P406">知能</text:p><text:p text:style-name="P407">(9分)</text:p></table:table-cell><table:table-cell table:style-name="TableCell408"><text:p text:style-name="P409">共同核</text:p><text:p text:style-name="P410">心能力</text:p><text:p text:style-name="P411"><text:s/>(8分）</text:p></table:table-cell><table:table-cell table:style-name="TableCell412"><text:p text:style-name="P413">語言</text:p><text:p text:style-name="P414">能力</text:p><text:p text:style-name="P415">(3分)</text:p></table:table-cell><table:table-cell table:style-name="TableCell416" table:number-rows-spanned="4"><text:p text:style-name="P417"><text:span text:style-name="T418">用人機構首長</text:span><text:span text:style-name="T419">(</text:span><text:span text:style-name="T420">單位主管</text:span><text:span text:style-name="T421">)</text:span><text:span text:style-name="T422">簽章：</text:span></text:p></table:table-cell></table:table-row><table:table-row table:style-name="TableRow423"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covered-table-cell><text:p text:style-name="P436"/></table:covered-table-cell></table:table-row><table:table-row table:style-name="TableRow437"><table:table-cell table:style-name="TableCell438" table:number-columns-spanned="6"><text:p text:style-name="P439">小計＝</text:p></table:table-cell><table:covered-table-cell/><table:covered-table-cell/><table:covered-table-cell/><table:covered-table-cell/><table:covered-table-cell/><table:covered-table-cell><text:p text:style-name="P440"/></table:covered-table-cell></table:table-row><table:table-row table:style-name="TableRow441"><table:table-cell table:style-name="TableCell442" table:number-columns-spanned="6"><text:p text:style-name="P443">小計×60%＝</text:p></table:table-cell><table:covered-table-cell/><table:covered-table-cell/><table:covered-table-cell/><table:covered-table-cell/><table:covered-table-cell/><table:covered-table-cell><text:p text:style-name="P444"/></table:covered-table-cell></table:table-row></table:table><text:p text:style-name="內文"/></draw:text-box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1.102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符合陞任○○職務人員資績評分表</dc:title>
    <dc:subject/>
    <meta:initial-creator>user</meta:initial-creator>
    <dc:creator>黃羨雯</dc:creator>
    <meta:creation-date>2019-09-25T02:41:00Z</meta:creation-date>
    <dc:date>2019-09-25T02:41:00Z</dc:date>
    <meta:print-date>2019-09-11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