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．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100%" fo:margin-right="0.4201in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text-align="center" fo:line-height="100%" fo:margin-right="0.420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9798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3" style:family="table">
      <style:table-properties style:width="6.9798in" fo:margin-left="0.0395in" table:align="left"/>
    </style:style>
    <style:style style:name="TableRow7" style:family="table-row">
      <style:table-row-properties style:min-row-height="0.0277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margin-bottom="0.0833in"/>
    </style:style>
    <style:style style:name="T10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/>
    </style:style>
    <style:style style:name="T13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/>
    </style:style>
    <style:style style:name="T16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17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18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19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20" style:parent-style-name="預設段落字型" style:family="text">
      <style:text-properties style:font-name="標楷體" style:font-name-asian="標楷體" style:text-position="-30% 100%" fo:font-size="14pt" style:font-size-asian="14pt"/>
    </style:style>
    <style:style style:name="TableRow21" style:family="table-row">
      <style:table-row-properties style:min-row-height="0.0277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margin-left="0.3965in" fo:text-indent="-0.396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left="0.5527in" fo:text-indent="-0.5527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027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left="0.4201in" fo:text-indent="-0.4201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left="0.3972in" fo:text-indent="-0.3972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0277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3812in" fo:text-indent="-0.3812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size-complex="14pt"/>
    </style:style>
  </office:automatic-styles>
  <office:body>
    <office:text text:use-soft-page-breaks="true">
      <text:p text:style-name="P1">附表六</text:p>
      <text:p text:style-name="P2">銀行業受理外國人發行新臺幣債券結匯申報案件應確認事項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結　匯　項　目</text:span></text:p>
          </table:table-cell>
          <table:table-cell table:style-name="TableCell11">
            <text:p text:style-name="P12"><text:span text:style-name="T13">應　確　認　文　件</text:span></text:p>
          </table:table-cell>
          <table:table-cell table:style-name="TableCell14">
            <text:p text:style-name="P15"><text:span text:style-name="T16">結</text:span><text:span text:style-name="T17"><text:s text:c="2"/></text:span><text:span text:style-name="T18">匯</text:span><text:span text:style-name="T19"><text:s text:c="2"/></text:span><text:span text:style-name="T20">人</text:span></text:p>
          </table:table-cell>
        </table:table-row>
        <table:table-row table:style-name="TableRow21">
          <table:table-cell table:style-name="TableCell22">
            <text:p text:style-name="P23">一、募集資金結匯匯出</text:p>
          </table:table-cell>
          <table:table-cell table:style-name="TableCell24">
            <text:p text:style-name="P25">一、證券主管機關原核准發行文件。</text:p>
            <text:p text:style-name="P26">二、外匯局同意函。（銀行業應於該文件上註明結匯金額、日期並簽章）</text:p>
            <text:p text:style-name="P27">三、金融機構出具之收足款項證明。</text:p>
          </table:table-cell>
          <table:table-cell table:style-name="TableCell28">
            <text:p text:style-name="P29">主辦承銷商</text:p>
            <text:p text:style-name="P30"/>
          </table:table-cell>
        </table:table-row>
        <table:table-row table:style-name="TableRow31">
          <table:table-cell table:style-name="TableCell32">
            <text:p text:style-name="P33">二、提前買(贖)回</text:p>
          </table:table-cell>
          <table:table-cell table:style-name="TableCell34">
            <text:p text:style-name="P35">一、證券主管機關原核准發行文件。</text:p>
            <text:p text:style-name="P36">二、合法付款代理人證明文件。</text:p>
            <text:p text:style-name="P37">三、「債券發行在外餘額變動表」。（銀行業應於該文件上註明結匯金額並簽章）</text:p>
            <text:p text:style-name="P38">四、債券持有人或外國發行人提前贖回指示通知。</text:p>
          </table:table-cell>
          <table:table-cell table:style-name="TableCell39">
            <text:p text:style-name="P40">付款代理人</text:p>
            <text:p text:style-name="P41"/>
          </table:table-cell>
        </table:table-row>
        <table:table-row table:style-name="TableRow42">
          <table:table-cell table:style-name="TableCell43">
            <text:p text:style-name="P44">三、還本付息</text:p>
          </table:table-cell>
          <table:table-cell table:style-name="TableCell45">
            <text:p text:style-name="P46">一、證券主管機關原核准發行文件。</text:p>
            <text:p text:style-name="P47">二、合法付款代理人證明文件。</text:p>
            <text:p text:style-name="P48">三、「債券發行在外餘額變動表」。（銀行業應於該文件上註明結匯金額並簽章）</text:p>
            <text:p text:style-name="P49">四、外國發行人還本付息通知。</text:p>
          </table:table-cell>
          <table:table-cell table:style-name="TableCell50">
            <text:p text:style-name="P51">付款代理人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19in" fo:text-indent="-0.3819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8847in" fo:text-indent="-0.5513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2" style:display-name="本文 2" style:family="paragraph" style:parent-style-name="內文">
      <style:paragraph-properties fo:line-height="0.25in"/>
      <style:text-properties style:font-name="華康楷書體W5" style:font-name-asian="華康楷書體W5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．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betty</meta:initial-creator>
    <dc:creator>lucia</dc:creator>
    <meta:creation-date>2017-03-28T00:53:00Z</meta:creation-date>
    <dc:date>2017-03-28T00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