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list-style-name="LFO1" style:family="paragraph"/>
    <style:style style:name="P3" style:parent-style-name="內文" style:family="paragraph">
      <style:paragraph-properties fo:margin-left="0.0833in" fo:text-indent="0.25in">
        <style:tab-stops/>
      </style:paragraph-properties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margin-left="0.25in" fo:text-indent="-0.25in">
        <style:tab-stops/>
      </style:paragraph-properties>
    </style:style>
    <style:style style:name="P14" style:parent-style-name="內文" style:family="paragraph">
      <style:paragraph-properties fo:text-indent="0.25in"/>
    </style:style>
    <style:style style:name="P15" style:parent-style-name="內文" style:family="paragraph">
      <style:paragraph-properties fo:text-indent="0.25in"/>
    </style:style>
    <style:style style:name="P16" style:parent-style-name="內文" style:family="paragraph">
      <style:paragraph-properties fo:text-indent="0.25in"/>
    </style:style>
    <style:style style:name="P17" style:parent-style-name="內文" style:family="paragraph">
      <style:paragraph-properties fo:text-indent="0.25in"/>
    </style:style>
    <style:style style:name="P18" style:parent-style-name="內文" style:family="paragraph">
      <style:paragraph-properties fo:text-indent="0.25in"/>
    </style:style>
    <style:style style:name="P19" style:parent-style-name="內文" style:family="paragraph">
      <style:paragraph-properties fo:text-indent="0.25in"/>
    </style:style>
    <style:style style:name="P20" style:parent-style-name="內文" style:family="paragraph">
      <style:paragraph-properties fo:text-indent="0.25in"/>
    </style:style>
    <style:style style:name="P21" style:parent-style-name="內文" style:family="paragraph">
      <style:paragraph-properties fo:text-indent="0.25in"/>
    </style:style>
    <style:style style:name="P22" style:parent-style-name="內文" style:family="paragraph">
      <style:paragraph-properties fo:text-indent="0.25in"/>
    </style:style>
    <style:style style:name="P23" style:parent-style-name="內文" style:family="paragraph">
      <style:paragraph-properties fo:text-indent="0.25in"/>
    </style:style>
    <style:style style:name="P24" style:parent-style-name="內文" style:family="paragraph">
      <style:paragraph-properties fo:text-indent="0.25in"/>
    </style:style>
    <style:style style:name="P25" style:parent-style-name="內文" style:family="paragraph">
      <style:paragraph-properties fo:text-indent="0.25in"/>
    </style:style>
  </office:automatic-styles>
  <office:body>
    <office:text text:use-soft-page-breaks="true">
      <text:p text:style-name="P1"/>
      <text:p text:style-name="內文">附件三<text:s/>輻射安全訓練計畫</text:p>
      <text:p text:style-name="內文"/>
      <text:list text:style-name="LFO1" text:continue-numbering="true">
        <text:list-item>
          <text:p text:style-name="P2">公司新進人員應先經輻射防護人員施予適當之職前訓練合格後，<text:s/>始得參與放射線照相</text:p>
        </text:list-item>
      </text:list>
      <text:p text:style-name="P3">檢驗有關作業。</text:p>
      <text:p text:style-name="P4">所需訓練課程與時數如下：<text:s/>　</text:p>
      <text:p text:style-name="P5">未持有操作執照且未受輻射防護訓練者，應至少施予十六小時之訓<text:s/>練，課程包含：<text:s/>　</text:p>
      <text:p text:style-name="P6">原子能有關法令介紹。<text:s/>　</text:p>
      <text:p text:style-name="P7">輻射安全。<text:s/>　</text:p>
      <text:p text:style-name="P8">輻射偵檢儀器原理與應用。<text:s/>　</text:p>
      <text:p text:style-name="P9">人員劑量計之應用。<text:s/>　</text:p>
      <text:p text:style-name="P10">公司擬訂之輻射防護計畫。<text:s/>　</text:p>
      <text:p text:style-name="P11">公司所承包作業性質與其輻射防護要求。<text:s/>　</text:p>
      <text:p text:style-name="P12">已持有操作執照或已受輻射防護訓練者，應先依在職訓練課程與時<text:s/>數，施予職前訓練。</text:p>
      <text:p text:style-name="P13">2.<text:s/>為加強工作人員輻射防護知識與能力，輻射防護人員應至少每年<text:s/>一次，分批或一次召集所有工作人員施予八小時之在職訓練。</text:p>
      <text:p text:style-name="P14">訓練課程應包含：<text:s/>　</text:p>
      <text:p text:style-name="P15">公司擬訂之輻射防護計畫。<text:s/>　</text:p>
      <text:p text:style-name="P16">公司所承包作業性質與其輻射防護要求。<text:s/>　</text:p>
      <text:p text:style-name="P17">原子能委員會公布之管制規定及違規案例等資料。</text:p>
      <text:p text:style-name="內文">3.<text:s/>輻射防護人員應就職前與在職訓練內容，製作簡答題庫，於訓練<text:s/>完畢後實施測驗。</text:p>
      <text:p text:style-name="內文">4.<text:s/>職前訓練與在職訓練之實施，均應製作紀錄。</text:p>
      <text:p text:style-name="P18">紀錄內容應包含下列各項：<text:s/>　</text:p>
      <text:p text:style-name="P19">訓練地點。<text:s/>　</text:p>
      <text:p text:style-name="P20">訓練日期與時間。<text:s/>　</text:p>
      <text:p text:style-name="P21">訓練課程。<text:s/>　</text:p>
      <text:p text:style-name="P22">授課人員。<text:s/>　</text:p>
      <text:p text:style-name="P23">受訓人員(參加人員自行簽名)。<text:s/>　</text:p>
      <text:p text:style-name="P24">測驗成績與追蹤考評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放射線照相檢驗安全作業程序</dc:title>
    <dc:description/>
    <dc:subject/>
    <meta:initial-creator>rttu_杜若婷</meta:initial-creator>
    <dc:creator>ww</dc:creator>
    <meta:creation-date>2017-11-08T05:51:00Z</meta:creation-date>
    <dc:date>2017-11-08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