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2402in" fo:text-indent="-0.1083in">
        <style:tab-stops/>
      </style:paragraph-properties>
    </style:style>
    <style:style style:name="P3" style:parent-style-name="內文" style:family="paragraph">
      <style:paragraph-properties fo:margin-left="0.2402in" fo:text-indent="0.118in">
        <style:tab-stops/>
      </style:paragraph-properties>
    </style:style>
    <style:style style:name="P4" style:parent-style-name="內文" style:family="paragraph">
      <style:paragraph-properties fo:text-indent="0.1666in"/>
    </style:style>
    <style:style style:name="P5" style:parent-style-name="內文" style:family="paragraph">
      <style:paragraph-properties fo:margin-left="0.3666in" fo:text-indent="-0.2013in">
        <style:tab-stops/>
      </style:paragraph-properties>
    </style:style>
    <style:style style:name="P6" style:parent-style-name="內文" style:family="paragraph">
      <style:paragraph-properties fo:margin-left="0.3652in">
        <style:tab-stops/>
      </style:paragraph-properties>
    </style:style>
    <style:style style:name="P7" style:parent-style-name="內文" style:family="paragraph">
      <style:paragraph-properties fo:text-indent="0.1666in"/>
    </style:style>
    <style:style style:name="P8" style:parent-style-name="內文" style:family="paragraph">
      <style:paragraph-properties fo:text-indent="0.3784in"/>
    </style:style>
    <style:style style:name="P9" style:parent-style-name="內文" style:family="paragraph">
      <style:paragraph-properties fo:text-indent="0.1666in"/>
    </style:style>
    <style:style style:name="P10" style:parent-style-name="內文" style:family="paragraph">
      <style:paragraph-properties fo:margin-left="0.3666in" fo:text-indent="-0.2013in">
        <style:tab-stops/>
      </style:paragraph-properties>
    </style:style>
    <style:style style:name="P11" style:parent-style-name="內文" style:family="paragraph">
      <style:paragraph-properties fo:margin-left="0.3652in" fo:text-indent="-0.0333in">
        <style:tab-stops/>
      </style:paragraph-properties>
    </style:style>
    <style:style style:name="P12" style:parent-style-name="內文" style:family="paragraph">
      <style:paragraph-properties fo:margin-left="0.3652in" fo:text-indent="-0.0333in">
        <style:tab-stops/>
      </style:paragraph-properties>
    </style:style>
    <style:style style:name="P13" style:parent-style-name="內文" style:family="paragraph">
      <style:paragraph-properties fo:text-indent="0.1451in"/>
    </style:style>
    <style:style style:name="P14" style:parent-style-name="內文" style:family="paragraph">
      <style:paragraph-properties fo:margin-left="0.3569in" fo:text-indent="-0.1916in">
        <style:tab-stops/>
      </style:paragraph-properties>
    </style:style>
    <style:style style:name="P15" style:parent-style-name="內文" style:family="paragraph">
      <style:paragraph-properties fo:margin-left="0.3569in" fo:text-indent="-0.025in">
        <style:tab-stops/>
      </style:paragraph-properties>
    </style:style>
    <style:style style:name="P16" style:parent-style-name="內文" style:family="paragraph">
      <style:paragraph-properties fo:margin-left="0.3569in" fo:text-indent="-0.1916in">
        <style:tab-stops/>
      </style:paragraph-properties>
    </style:style>
  </office:automatic-styles>
  <office:body>
    <office:text text:use-soft-page-breaks="true">
      <text:p text:style-name="P1"/>
      <text:p text:style-name="內文">附件一<text:s/>放射線照相檢驗安全作業程序</text:p>
      <text:p text:style-name="內文"/>
      <text:p text:style-name="P2">1.<text:s/>每次作業前，輻射防護人員應就作業性質與現場環境，評估所需<text:s/>屏蔽材料與管制措</text:p>
      <text:p text:style-name="P3">施並填妥工作日誌中有關資料後，交予工作人<text:s/>員據以執行。</text:p>
      <text:p text:style-name="P4">2.<text:s/>向管理人員領用放射線照相檢驗裝備後，應詳細檢查各項配件及<text:s/>其功能是否正常。</text:p>
      <text:p text:style-name="P5">3.<text:s/>每一作業場所應至少配置二名以上合格操作人員，且至少各有一<text:s/>部輻射偵檢儀器及</text:p>
      <text:p text:style-name="P6">人員警報器，以執行必要之偵檢。</text:p>
      <text:p text:style-name="P7">4.<text:s/>所有工作人員均應妥善佩戴人員劑量計，避免掉落。現場負責人<text:s/>並應確實督導、檢</text:p>
      <text:p text:style-name="P8">查。</text:p>
      <text:p text:style-name="P9">5.<text:s/>作業時應儘量利用各項屏蔽材料及地形地物，以減少輻射曝露劑量。</text:p>
      <text:p text:style-name="P10">6.<text:s/>放射線照相檢驗作業場所應確實予以管制，凡輻射劑量率高於一毫西弗／每小時之地區，應設置明顯之周界、輻射警示標誌及「危險﹗高輻射地區」之警語；輻射劑量率</text:p>
      <text:p text:style-name="P11">高於二○微西弗／每小時之地區，應設置明顯之周界、輻射警示標誌及「注意﹗輻射</text:p>
      <text:p text:style-name="P12">地區」之警語，並派員警戒，以防止其他人員闖入。</text:p>
      <text:p text:style-name="P13">7.<text:s/>每次照射完畢，應確實執行輻射偵檢，以確定射源回收至正確位置。</text:p>
      <text:p text:style-name="P14">8.<text:s/>每次作業後，應詳細紀錄「放射線照相檢驗工作日誌」交輻射防護人員審核；照相檢</text:p>
      <text:p text:style-name="P15">驗有關裝備並應繳回，由管理人員登錄保管<text:s/>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放射線照相檢驗安全作業程序</dc:title>
    <dc:description/>
    <dc:subject/>
    <meta:initial-creator>rttu_杜若婷</meta:initial-creator>
    <dc:creator>ww</dc:creator>
    <meta:creation-date>2017-11-08T05:50:00Z</meta:creation-date>
    <dc:date>2017-11-08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