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2.023cm"/>
    </style:style>
    <style:style style:name="表格1.G" style:family="table-column">
      <style:table-column-properties style:column-width="1.808cm"/>
    </style:style>
    <style:style style:name="表格1.H" style:family="table-column">
      <style:table-column-properties style:column-width="2.951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1.533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2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98cm" fo:keep-together="always"/>
    </style:style>
    <style:style style:name="表格1.6" style:family="table-row">
      <style:table-row-properties style:min-row-height="0.748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778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1" style:family="table-row">
      <style:table-row-properties style:min-row-height="1.579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19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607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2.069cm"/>
    </style:style>
    <style:style style:name="表格2.1" style:family="table-row">
      <style:table-row-properties style:min-row-height="1.49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6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3.2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21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274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6.253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217cm"/>
    </style:style>
    <style:style style:name="表格4.C" style:family="table-column">
      <style:table-column-properties style:column-width="2.85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223cm"/>
    </style:style>
    <style:style style:name="表格4.G" style:family="table-column">
      <style:table-column-properties style:column-width="6.253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21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P26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P27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9" style:family="paragraph" style:parent-style-name="Standard">
      <style:paragraph-properties fo:line-height="0.353cm" fo:text-align="justify" fo:text-align-last="justify" style:justify-single-word="false"/>
    </style:style>
    <style:style style:name="P30" style:family="paragraph" style:parent-style-name="Standard">
      <style:text-properties style:letter-kerning="tru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margin-left="-0.072cm" fo:margin-right="0cm" fo:margin-top="0.318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-0.072cm" fo:margin-right="0cm" fo:text-indent="0cm" style:auto-text-indent="false"/>
    </style:style>
    <style:style style:name="P35" style:family="paragraph" style:parent-style-name="Standard">
      <style:paragraph-properties fo:margin-left="-0.072cm" fo:margin-right="0cm" fo:line-height="0.423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7pt" style:letter-kerning="true" style:font-name-asian="標楷體" style:font-size-asian="7pt" style:font-name-complex="細明體" style:font-size-complex="7pt"/>
    </style:style>
    <style:style style:name="P43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4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4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50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/>
    </style:style>
    <style:style style:name="P5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/>
    </style:style>
    <style:style style:name="P5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P5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54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5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6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P6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67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6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70" style:family="paragraph" style:parent-style-name="Standard">
      <style:paragraph-properties fo:margin-left="0cm" fo:margin-right="0.847cm" fo:text-indent="9.467cm" style:auto-text-indent="false"/>
    </style:style>
    <style:style style:name="P71" style:family="paragraph" style:parent-style-name="Standard" style:list-style-name="WW8Num4">
      <style:paragraph-properties fo:margin-left="1.028cm" fo:margin-right="0cm" fo:line-height="0.423cm" fo:text-indent="-0.953cm" style:auto-text-indent="false"/>
    </style:style>
    <style:style style:name="P72" style:family="paragraph" style:parent-style-name="Standard" style:list-style-name="WW8Num4">
      <style:paragraph-properties fo:margin-left="1.028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/>
    </style:style>
    <style:style style:name="P73" style:family="paragraph" style:parent-style-name="Standard">
      <style:paragraph-properties fo:margin-left="1.401cm" fo:margin-right="0cm" fo:line-height="0.353cm" fo:text-indent="-0.318cm" style:auto-text-indent="false"/>
    </style:style>
    <style:style style:name="P74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P75" style:family="paragraph" style:parent-style-name="Standard">
      <style:paragraph-properties fo:break-before="page"/>
    </style:style>
    <style:style style:name="P7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77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style:font-name="標楷體" fo:font-size="7pt" style:letter-kerning="true" style:font-name-asian="標楷體" style:font-size-asian="7pt" style:font-name-complex="細明體" style:font-size-complex="7pt"/>
    </style:style>
    <style:style style:name="T15" style:family="text">
      <style:text-properties style:font-name="標楷體" fo:font-size="7pt" style:letter-kerning="true" style:font-name-asian="標楷體" style:font-size-asian="7pt" style:font-name-complex="細明體" style:font-size-complex="7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size-complex="10pt"/>
    </style:style>
    <style:style style:name="T18" style:family="text">
      <style:text-properties fo:font-size="10pt" style:letter-kerning="true" style:font-size-asian="10pt" style:font-size-complex="10pt"/>
    </style:style>
    <style:style style:name="T19" style:family="text">
      <style:text-properties style:letter-kerning="true"/>
    </style:style>
    <style:style style:name="T20" style:family="text">
      <style:text-properties style:font-name-complex="細明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細明體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細明體" style:font-size-complex="10pt"/>
    </style:style>
    <style:style style:name="T31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細明體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3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T34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letter-kerning="true" style:font-name-asian="標楷體" style:font-name-complex="細明體"/>
    </style:style>
    <style:style style:name="T37" style:family="text">
      <style:text-properties fo:color="#000000" style:font-name="標楷體" style:letter-kerning="true" style:font-name-asian="標楷體" style:font-name-complex="細明體"/>
    </style:style>
    <style:style style:name="T3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0" style:family="text">
      <style:text-properties fo:color="#000000" style:font-name="標楷體" fo:font-size="20pt" style:letter-kerning="true" style:font-name-asian="標楷體" style:font-size-asian="20pt" style:font-name-complex="細明體" style:font-size-complex="20pt"/>
    </style:style>
    <style:style style:name="T41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4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3" style:family="text">
      <style:text-properties fo:color="#000000" style:font-name-complex="標楷體"/>
    </style:style>
    <style:style style:name="T44" style:family="text">
      <style:text-properties fo:color="#000000"/>
    </style:style>
    <style:style style:name="T45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3">性騷擾事件申訴書（紀錄）</text:span></text:p>
      <text:p text:style-name="P3"><text:span text:style-name="T18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3">申訴人身分</text:p>
          </table:table-cell>
          <table:covered-table-cell/>
          <table:table-cell table:style-name="表格1.C1" table:number-columns-spanned="10" office:value-type="string">
            <text:p text:style-name="P35"><text:span text:style-name="T24">□</text:span><text:span text:style-name="T26">受害人本人　　　□受害人法定代理人　　　□受害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58"><text:span text:style-name="T22">受害人資料</text:span></text:p>
          </table:table-cell>
          <table:table-cell table:style-name="表格1.B2" office:value-type="string">
            <text:p text:style-name="P43">姓名</text:p>
          </table:table-cell>
          <table:table-cell table:style-name="表格1.C2" office:value-type="string">
            <text:p text:style-name="P45"/>
          </table:table-cell>
          <table:table-cell table:style-name="表格1.C2" office:value-type="string">
            <text:p text:style-name="P44">性別</text:p>
          </table:table-cell>
          <table:table-cell table:style-name="表格1.C2" table:number-columns-spanned="2" office:value-type="string">
            <text:p text:style-name="P49"><text:span text:style-name="T16">□</text:span><text:span text:style-name="T20">男　□女</text:span></text:p>
          </table:table-cell>
          <table:covered-table-cell/>
          <table:table-cell table:style-name="表格1.C2" office:value-type="string">
            <text:p text:style-name="P15">出生年月日</text:p>
          </table:table-cell>
          <table:table-cell table:style-name="表格1.H2" table:number-columns-spanned="5" office:value-type="string">
            <text:p text:style-name="P37">　　年　　　月　　　日（　　歲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2">身分證統一編號（或護照號碼）</text:p>
          </table:table-cell>
          <table:table-cell table:style-name="表格1.C3" office:value-type="string">
            <text:p text:style-name="P53"/>
          </table:table-cell>
          <table:table-cell table:style-name="表格1.C3" office:value-type="string">
            <text:p text:style-name="P55"><text:span text:style-name="T26">聯絡</text:span><text:span text:style-name="T26">電話</text:span></text:p>
          </table:table-cell>
          <table:table-cell table:style-name="表格1.C3" table:number-columns-spanned="2" office:value-type="string">
            <text:p text:style-name="P46"/>
          </table:table-cell>
          <table:covered-table-cell/>
          <table:table-cell table:style-name="表格1.C3" office:value-type="string">
            <text:p text:style-name="P10">服務或就學單位</text:p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39">職稱</text:p>
          </table:table-cell>
          <table:covered-table-cell/>
          <table:table-cell table:style-name="表格1.K3" table:number-columns-spanned="2" office:value-type="string">
            <text:p text:style-name="P40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56"><text:span text:style-name="T26">住</text:span><text:span text:style-name="T26">（</text:span><text:span text:style-name="T26">居</text:span><text:span text:style-name="T26">）</text:span><text:span text:style-name="T26">所</text:span></text:p>
          </table:table-cell>
          <table:table-cell table:style-name="表格1.C4" table:number-columns-spanned="10" office:value-type="string">
            <text:p text:style-name="P34"><text:span text:style-name="T36">　　　</text:span><text:span text:style-name="T35">　　</text:span><text:span text:style-name="T39">縣市</text:span><text:span text:style-name="T38">　　</text:span><text:span text:style-name="T39">村里</text:span><text:span text:style-name="T35">　 　　　</text:span><text:span text:style-name="T29">路</text:span><text:span text:style-name="T35">　 　　</text:span><text:span text:style-name="T39">段巷</text:span><text:span text:style-name="T35">　 　　</text:span><text:span text:style-name="T2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22">教育程度</text:p>
          </table:table-cell>
          <table:table-cell table:style-name="表格1.K3" table:number-columns-spanned="10" office:value-type="string">
            <text:p text:style-name="P23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職　　業</text:p>
          </table:table-cell>
          <table:table-cell table:style-name="表格1.C6" table:number-columns-spanned="10" office:value-type="string">
            <text:p text:style-name="P23">□學生□服務業□專門職業□農林漁牧□工礦業□商業□公教軍警□家庭管理</text:p>
            <text:p text:style-name="P23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59"><text:span text:style-name="T22">申訴</text:span><text:span text:style-name="T22">事實內容</text:span></text:p>
          </table:table-cell>
          <table:table-cell table:style-name="表格1.B6" office:value-type="string">
            <text:p text:style-name="P67"><text:span text:style-name="T26">加害人姓名</text:span></text:p>
          </table:table-cell>
          <table:table-cell table:style-name="表格1.C7" table:number-columns-spanned="3" office:value-type="string">
            <text:p text:style-name="P17"><text:span text:style-name="T26">　　　</text:span><text:span text:style-name="T26"><text:line-break/></text:span><text:span text:style-name="T30"> <text:s text:c="12"/></text:span><text:span text:style-name="T26"><text:s/></text:span></text:p>
            <text:p text:style-name="P17"><text:span text:style-name="T24">□</text:span><text:span text:style-name="T26">不詳</text:span></text:p>
          </table:table-cell>
          <table:covered-table-cell/>
          <table:covered-table-cell/>
          <table:table-cell table:style-name="表格1.C7" office:value-type="string">
            <text:p text:style-name="P17"><text:span text:style-name="T26">加害人</text:span><text:span text:style-name="T26">服務或就學單位</text:span></text:p>
          </table:table-cell>
          <table:table-cell table:style-name="表格1.C7" table:number-columns-spanned="3" office:value-type="string">
            <text:p text:style-name="P11"><text:span text:style-name="T16">□</text:span><text:span text:style-name="T20">　　　　 <text:s text:c="3"/>職稱： <text:s text:c="5"/></text:span></text:p>
            <text:p text:style-name="P7">聯絡電話： <text:s text:c="16"/></text:p>
            <text:p text:style-name="P17"><text:span text:style-name="T8">□</text:span><text:span text:style-name="T6">無</text:span><text:span text:style-name="T8"> <text:s text:c="9"/>□</text:span><text:span text:style-name="T6">不詳</text:span></text:p>
          </table:table-cell>
          <table:covered-table-cell/>
          <table:covered-table-cell/>
          <table:table-cell table:style-name="表格1.C7" table:number-columns-spanned="2" office:value-type="string">
            <text:p text:style-name="P13">性別</text:p>
          </table:table-cell>
          <table:covered-table-cell/>
          <table:table-cell table:style-name="表格1.C6" office:value-type="string">
            <text:p text:style-name="P50"><text:span text:style-name="T16">□</text:span><text:span text:style-name="T20">男　</text:span></text:p>
            <text:p text:style-name="P50"><text:span text:style-name="T16">□</text:span><text:span text:style-name="T20">女</text:span></text:p>
            <text:p text:style-name="P50"><text:span text:style-name="T16">□</text:span><text:span text:style-name="T20">不詳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69">事件發生時間</text:p>
          </table:table-cell>
          <table:table-cell table:style-name="表格1.C6" table:number-columns-spanned="10" office:value-type="string">
            <text:p text:style-name="P31"><text:span text:style-name="T26">　　　年　　　月　　　日　　</text:span><text:span text:style-name="T41">□上午□下午</text:span><text:span text:style-name="T36">　　　　</text:span><text:span text:style-name="T2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8">事件發生地點</text:p>
          </table:table-cell>
          <table:table-cell table:style-name="表格1.C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8">事件發生過程</text:p>
          </table:table-cell>
          <table:table-cell table:style-name="表格1.C6" table:number-columns-spanned="10" office:value-type="string">
            <text:p text:style-name="P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0">相關</text:p>
            <text:p text:style-name="P59"><text:span text:style-name="T6">證據</text:span></text:p>
          </table:table-cell>
          <table:table-cell table:style-name="表格1.B11" table:number-columns-spanned="11" office:value-type="string">
            <text:p text:style-name="P32"><text:span text:style-name="T26">附件1</text:span><text:span text:style-name="T26">：</text:span></text:p>
            <text:p text:style-name="P32"><text:span text:style-name="T26">附件2</text:span><text:span text:style-name="T26">：</text:span></text:p>
            <text:p text:style-name="P1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31"><text:span text:style-name="T22">申訴</text:span><text:span text:style-name="T4">人</text:span><text:span text:style-name="T4">簽名或蓋章：　　　　　　　　　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12" office:value-type="string">
            <text:p text:style-name="P31"><text:span text:style-name="T4">以上紀錄經當場向申訴人朗讀或交付閱覽，申訴人認為無異。</text:span></text:p>
            <text:p text:style-name="P70"><text:span text:style-name="T4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"><text:span text:style-name="T32">----------------------處理情形摘要（以下申訴人免填</text:span><text:span text:style-name="T33">，由接獲申訴單位自填</text:span><text:span text:style-name="T32">）------------------------</text:span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8">初</text:p>
            <text:p text:style-name="P28">次</text:p>
            <text:p text:style-name="P28">接</text:p>
            <text:p text:style-name="P28">獲</text:p>
            <text:p text:style-name="P28">單</text:p>
            <text:p text:style-name="P28">位</text:p>
          </table:table-cell>
          <table:table-cell table:style-name="表格2.B1" office:value-type="string">
            <text:p text:style-name="P47">單位</text:p>
            <text:p text:style-name="P47">名稱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20">接案人員</text:p>
          </table:table-cell>
          <table:table-cell table:style-name="表格2.E1" office:value-type="string">
            <text:p text:style-name="P21"/>
          </table:table-cell>
          <table:table-cell table:style-name="表格2.B1" office:value-type="string">
            <text:p text:style-name="P20">職稱</text:p>
          </table:table-cell>
          <table:table-cell table:style-name="表格2.E1" office:value-type="string">
            <text:p text:style-name="P27"/>
          </table:table-cell>
          <table:table-cell table:style-name="表格2.B1" office:value-type="string">
            <text:p text:style-name="P48">性別</text:p>
          </table:table-cell>
          <table:table-cell table:style-name="表格2.I1" office:value-type="string">
            <text:p text:style-name="P51"><text:span text:style-name="T16">□</text:span><text:span text:style-name="T20">男□女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7">聯絡</text:p>
            <text:p text:style-name="P47">電話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0">接獲申訴時間</text:p>
          </table:table-cell>
          <table:table-cell table:style-name="表格2.E2" table:number-columns-spanned="5" office:value-type="string">
            <text:p text:style-name="Standard"><text:span text:style-name="T28">　　年　　月　　日　</text:span><text:span text:style-name="T41">□上午□下午</text:span><text:span text:style-name="T36">　　</text:span><text:span text:style-name="T28">時　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處</text:p>
            <text:p text:style-name="P28">理</text:p>
            <text:p text:style-name="P28">或</text:p>
            <text:p text:style-name="P28">移</text:p>
            <text:p text:style-name="P28">送</text:p>
            <text:p text:style-name="P28">流</text:p>
            <text:p text:style-name="P28"><text:soft-page-break/>程</text:p>
            <text:p text:style-name="P28">摘</text:p>
            <text:p text:style-name="P28">要</text:p>
          </table:table-cell>
          <table:table-cell table:style-name="表格2.B3" table:number-columns-spanned="8" office:value-type="string">
            <text:list xml:id="list2890829296338685254" text:style-name="WW8Num4">
              <text:list-item>
                <text:p text:style-name="P72">1.本單位即為加害人所屬機關或僱用人，如有資料不齊者，請申訴人於14日內補正資料，否則不予受理。</text:p>
              </text:list-item>
              <text:list-item>
                <text:p text:style-name="P71"><text:span text:style-name="T28">2.本件非屬本會受理之性騷擾申訴案件，將於7日內將本申訴書及相關資料移送本地直轄市、縣（市）主管機關處理。</text:span></text:p>
              </text:list-item>
              <text:list-item>
                <text:p text:style-name="P71"><text:span text:style-name="T28">3.其他：</text:span><text:span text:style-name="T31"> <text:s text:c="5"/></text:span><text:span text:style-name="T30"><text:s text:c="7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1.本申訴書填寫完畢後，「初次接獲單位」應影印一份予申訴人留存。</text:p>
      <text:p text:style-name="P73"><text:span text:style-name="T33">2.提出申訴書者</text:span><text:span text:style-name="T33">，</text:span><text:span text:style-name="T33">將標題之「紀錄」二字及「紀錄人簽名或蓋章」欄刪除。</text:span></text:p>
      <text:p text:style-name="P74">3.本申訴書（紀錄）所載當事人相關資料，除有調查之必要或基於公共安全之考量者外，應予保密。</text:p>
      <text:p text:style-name="P6">《接續頁》</text:p>
      <text:p text:style-name="P75"><text:span text:style-name="T4">（</text:span><text:span text:style-name="T4">背面</text:span><text:span text:style-name="T4">）</text:span></text:p>
      <text:p text:style-name="Standard"><text:span text:style-name="T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76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41"><text:span text:style-name="T16">□</text:span><text:span text:style-name="T20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4"><text:span text:style-name="T14">身分證統一編號（或護照號碼）</text:span>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9"><text:span text:style-name="T6">聯絡</text:span><text:span text:style-name="T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5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4"><text:span text:style-name="T10">　　　</text:span><text:span text:style-name="T9">　　</text:span><text:span text:style-name="T13">縣市</text:span><text:span text:style-name="T12">　　</text:span><text:span text:style-name="T13">村里</text:span><text:span text:style-name="T9">　 　　　</text:span><text:span text:style-name="T8">路</text:span><text:span text:style-name="T9">　 　　</text:span><text:span text:style-name="T13">段巷</text:span><text:span text:style-name="T9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57">職業</text:p>
          </table:table-cell>
          <table:table-cell table:style-name="表格3.C4" table:number-columns-spanned="5" office:value-type="string">
            <text:p text:style-name="P12">□學生□服務業□專門職業□農林漁牧□工礦業□商業□公教軍警□家庭管理</text:p>
            <text:p text:style-name="P14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4">委任代理人</text:span>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76"><text:span text:style-name="T4">　委任代理人資料</text:span>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41"><text:span text:style-name="T16">□</text:span><text:span text:style-name="T20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2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9"><text:span text:style-name="T6">聯絡</text:span><text:span text:style-name="T6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5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4"><text:span text:style-name="T10">　　　</text:span><text:span text:style-name="T9">　　</text:span><text:span text:style-name="T13">縣市</text:span><text:span text:style-name="T12">　　</text:span><text:span text:style-name="T13">村里</text:span><text:span text:style-name="T9">　 　　　</text:span><text:span text:style-name="T8">路</text:span><text:span text:style-name="T9">　 　　</text:span><text:span text:style-name="T13">段巷</text:span><text:span text:style-name="T9">　 　　</text:span><text:span text:style-name="T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57">職業</text:p>
          </table:table-cell>
          <table:table-cell table:style-name="表格4.G2" table:number-columns-spanned="5" office:value-type="string">
            <text:p text:style-name="P12">□學生□服務業□專門職業□農林漁牧□工礦業□商業□公教軍警□家庭管理</text:p>
            <text:p text:style-name="P14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7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, DFKai-SB" style:font-family-generic="script" fo:font-size="12pt" fo:language="en" fo:country="US" style:letter-kerning="true" style:font-name-asian="標楷體" style:font-family-asian="標楷體, DFKai-SB" style:font-family-generic-asian="script" style:font-size-asian="12pt" style:font-name-complex="細明體" style:font-family-complex="細明體, MingLiU" style:font-family-generic-complex="modern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0.48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申訴書（範例）</dc:title>
    <meta:initial-creator>hp</meta:initial-creator>
    <meta:creation-date>2015-08-12T17:33:00</meta:creation-date>
    <dc:creator>ACER</dc:creator>
    <dc:date>2015-08-12T17:59:00</dc:date>
    <meta:print-date>2015-08-12T17:54:00</meta:print-date>
    <meta:editing-cycles>3</meta:editing-cycles>
    <meta:document-statistic meta:table-count="4" meta:image-count="0" meta:object-count="0" meta:page-count="3" meta:paragraph-count="109" meta:word-count="936" meta:character-count="1318" meta:non-whitespace-character-count="987"/>
    <meta:generator>LibreOffice/5.1.6.2$Windows_x86 LibreOffice_project/07ac168c60a517dba0f0d7bc7540f5afa45f0909</meta:generator>
  </office:meta>
</office:document-meta>
</file>