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4138in"/>
    </style:style>
    <style:style style:name="TableColumn13" style:family="table-column">
      <style:table-column-properties style:column-width="4.9569in"/>
    </style:style>
    <style:style style:name="Table11" style:family="table">
      <style:table-properties style:width="6.37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Text Box 5" text:anchor-type="paragraph" svg:x="5.41667in" svg:y="-0.5in" svg:width="0.83333in" svg:height="0.375in" style:rel-width="scale" style:rel-height="scale"><draw:text-box><text:p text:style-name="P5">附件三</text:p></draw:text-box><svg:title/><svg:desc/></draw:frame></text:span><text:span text:style-name="T6">科技部新竹</text:span><text:span text:style-name="T7">科學工業園區管理局因應新型流感大流行</text:span><text:span text:style-name="T8">期間</text:span></text:p>
      <text:p text:style-name="P9">實施員工出勤替代措施各單位核心業務及所需人力調查表</text:p>
      <text:p text:style-name="P10">單位名稱： <text:s text:c="26"/>填寫日期：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>核心業務（或實施本措施之工作項目）</text:p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維持核心業務運作所需基本人力（合計人數）</text:p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其他因應意見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單位主管核章：</text:p>
      <text:p text:style-name="P46">說明：</text:p>
      <text:p text:style-name="P47">1、核心業務：新型流感大流行經發布停止辦公時，各單位應持續運作或辦理之業務。</text:p>
      <text:p text:style-name="P48">2、所需人力：辦理前項業務所需之人力。</text:p>
      <text:p text:style-name="P49"><text:span text:style-name="T50">3、本表請自行列印，以A4、標楷體12號字繕寫及核章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fo:margin-left="0.0784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152in" fo:text-indent="-0.4152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top="0in" fo:margin-bottom="0in" fo:line-height="0.3611in"/>
      <style:text-properties style:font-name="標楷體"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NIEA</meta:initial-creator>
    <dc:creator>ww</dc:creator>
    <meta:creation-date>2020-09-17T05:59:00Z</meta:creation-date>
    <dc:date>2020-09-17T05:59:00Z</dc:date>
    <meta:print-date>2014-06-20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