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4in"/>
    </style:style>
    <style:style style:name="TableColumn3" style:family="table-column">
      <style:table-column-properties style:column-width="0.6173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0.3534in"/>
    </style:style>
    <style:style style:name="TableColumn7" style:family="table-column">
      <style:table-column-properties style:column-width="0.396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89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3951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3895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51in"/>
    </style:style>
    <style:style style:name="TableColumn18" style:family="table-column">
      <style:table-column-properties style:column-width="0.875in"/>
    </style:style>
    <style:style style:name="Table1" style:family="table" style:master-page-name="MP0">
      <style:table-properties style:width="7.4013in" style:rel-width="100%" fo:margin-left="0in" table:align="left"/>
    </style:style>
    <style:style style:name="TableRow19" style:family="table-row">
      <style:table-row-properties style:min-row-height="0.25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style:snap-to-layout-grid="false" fo:text-align="center" style:line-height-at-least="0.3472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75in" style:line-height-at-least="0.3472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75in" style:line-height-at-least="0.3472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75in" style:line-height-at-least="0.3472in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623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75in" style:line-height-at-leas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75in" style:line-height-at-leas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75in" style:line-height-at-least="0.347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784in" fo:keep-together="always"/>
    </style:style>
    <style:style style:name="TableCell4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4027in" fo:keep-together="always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3541in" fo:keep-together="always"/>
    </style:style>
    <style:style style:name="P63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3541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justify" style:line-height-at-least="0.3472in" fo:margin-left="0.08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388in"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.1388in" fo:text-indent="0.3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style:line-height-at-least="0.1388in" fo:text-inden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8pt" style:font-size-asian="8pt" style:font-size-complex="8pt"/>
    </style:style>
    <style:style style:name="TableRow114" style:family="table-row">
      <style:table-row-properties style:min-row-height="0.3541in" fo:keep-together="always"/>
    </style:style>
    <style:style style:name="P115" style:parent-style-name="內文" style:family="paragraph">
      <style:paragraph-properties style:snap-to-layout-grid="false" fo:text-align="justify" style:line-height-at-leas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388in" fo:margin-left="0.3333in" fo:text-indent="-0.33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3541in" fo:keep-together="always"/>
    </style:style>
    <style:style style:name="P137" style:parent-style-name="內文" style:family="paragraph">
      <style:paragraph-properties style:snap-to-layout-grid="false" fo:text-align="justify" style:line-height-at-leas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388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/>
    </style:style>
    <style:style style:name="TableRow161" style:family="table-row">
      <style:table-row-properties style:min-row-height="0.3541in" fo:keep-together="always"/>
    </style:style>
    <style:style style:name="P162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Row183" style:family="table-row">
      <style:table-row-properties style:min-row-height="0.3541in" fo:keep-together="always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125in" style:line-height-at-leas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style:snap-to-layout-grid="false" fo:text-align="justify" style:line-height-at-least="0.3472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388in" fo:margin-left="0.3333in" fo:text-indent="-0.333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Row207" style:family="table-row">
      <style:table-row-properties style:min-row-height="0.25in" fo:keep-together="always"/>
    </style:style>
    <style:style style:name="P208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1388in" fo:margin-left="0.3333in" fo:text-indent="-0.3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388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388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388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388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Row229" style:family="table-row">
      <style:table-row-properties style:min-row-height="0.25in" fo:keep-together="always"/>
    </style:style>
    <style:style style:name="P230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388in" fo:margin-left="0.3555in" fo:text-indent="-0.373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388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388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388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388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TableRow260" style:family="table-row">
      <style:table-row-properties style:min-row-height="0.25in" fo:keep-together="always"/>
    </style:style>
    <style:style style:name="TableCell26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083in"/>
      <style:text-properties style:font-name="標楷體" style:font-name-asian="標楷體" fo:font-size="16pt" style:font-size-asian="16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style:snap-to-layout-grid="false" fo:text-align="justify" fo:margin-top="0.075in" style:line-height-at-least="0.3472in" fo:text-indent="2.8888in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ableRow269" style:family="table-row">
      <style:table-row-properties style:min-row-height="0.9472in" fo:keep-together="always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style:snap-to-layout-grid="false" fo:text-align="justify" fo:margin-top="0.075in" style:line-height-at-least="0.3472in"/>
      <style:text-properties style:font-name="標楷體" style:font-name-asian="標楷體" fo:font-size="16pt" style:font-size-asian="16pt"/>
    </style:style>
    <style:style style:name="P276" style:parent-style-name="內文" style:family="paragraph">
      <style:paragraph-properties fo:line-height="0.1666in" fo:margin-left="0.0833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line-height="0.1666in" fo:margin-left="0.0833in" fo:text-indent="-0.77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1666in" fo:margin-left="-0.0416in" fo:text-indent="-0.08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1666in" fo:margin-left="0.0416in" fo:text-indent="-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line-height="0.1666in" fo:margin-left="0.041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text:s/></text:span><text:span text:style-name="T23">行政院農業委員會聘派兼主管財團法人董、監事人員績效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處室別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兼任機關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職<text:s text:c="2"/>稱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>考核時間：<text:s text:c="4"/>年<text:s text:c="4"/>月<text:s text:c="4"/>日至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對</text:p>
            <text:p text:style-name="P52">象</text:p>
          </table:table-cell>
          <table:table-cell table:style-name="TableCell53" table:number-columns-spanned="5" table:number-rows-spanned="2">
            <text:p text:style-name="P54">考核標準內容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自評結果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主管機關</text:p>
            <text:p text:style-name="P59">（單位）意見</text:p>
          </table:table-cell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備註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table-cell table:style-name="TableCell65">
            <text:p text:style-name="P66">優</text:p>
          </table:table-cell>
          <table:table-cell table:style-name="TableCell67">
            <text:p text:style-name="P68">良</text:p>
          </table:table-cell>
          <table:table-cell table:style-name="TableCell69" table:number-columns-spanned="2">
            <text:p text:style-name="P70">可</text:p>
          </table:table-cell>
          <table:covered-table-cell/>
          <table:table-cell table:style-name="TableCell71">
            <text:p text:style-name="P72">劣</text:p>
          </table:table-cell>
          <table:table-cell table:style-name="TableCell73">
            <text:p text:style-name="P74">優</text:p>
          </table:table-cell>
          <table:table-cell table:style-name="TableCell75" table:number-columns-spanned="2">
            <text:p text:style-name="P76">良</text:p>
          </table:table-cell>
          <table:covered-table-cell/>
          <table:table-cell table:style-name="TableCell77">
            <text:p text:style-name="P78">可</text:p>
          </table:table-cell>
          <table:table-cell table:style-name="TableCell79">
            <text:p text:style-name="P80">劣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4">
            <text:p text:style-name="P84">董</text:p>
            <text:p text:style-name="P85">　事</text:p>
          </table:table-cell>
          <table:table-cell table:style-name="TableCell86" table:number-columns-spanned="5">
            <text:p text:style-name="P87">一、對法定會議是否按時主持或出席，</text:p>
            <text:p text:style-name="P88"><text:span text:style-name="T89">考核期間會議召開</text:span><text:span text:style-name="T90"><text:s text:c="6"/></text:span><text:span text:style-name="T91">次，實際</text:span></text:p>
            <text:p text:style-name="P92"><text:span text:style-name="T93">出席</text:span><text:span text:style-name="T94"><text:s text:c="6"/></text:span><text:span text:style-name="T95">次。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●經請假並委託其他董、監事出席會議者，不得代為支領出席費。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二、對本會交付之政策性特定任務，是否多能圓滿達成任務。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<text:span text:style-name="T140">三、出席財團法人會議後是否據以</text:span><text:span text:style-name="T141">書面</text:span><text:span text:style-name="T142">陳核議程重大事項。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四、是否遵守政府法令，配合本會政策善盡職責，與改進建言。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3">
            <text:p text:style-name="P185">監</text:p>
            <text:p text:style-name="P186">察人</text:p>
          </table:table-cell>
          <table:table-cell table:style-name="TableCell187" table:number-columns-spanned="5">
            <text:p text:style-name="P188">一、對董事會所提之各種表冊，是否切實調查實況。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>二、對財團法人業務、財務狀況是否隨時注意調查。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><text:span text:style-name="T233">三、對派任財團法人之會議，是否熱心參與</text:span><text:span text:style-name="T234">(</text:span><text:span text:style-name="T235">會議召開</text:span><text:span text:style-name="T236"><text:s text:c="7"/></text:span><text:span text:style-name="T237">次，實際出席</text:span><text:span text:style-name="T238"><text:s text:c="5"/></text:span><text:span text:style-name="T239">次</text:span><text:span text:style-name="T240">)<text:s/></text:span><text:span text:style-name="T241">。</text:span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業務主管或督導該業務之長官意見</text:p>
          </table:table-cell>
          <table:covered-table-cell/>
          <table:covered-table-cell/>
          <table:table-cell table:style-name="TableCell263" table:number-columns-spanned="14">
            <text:p text:style-name="P264">□適任。</text:p>
            <text:p text:style-name="P265">□不適任，建議提前改派。</text:p>
            <text:p text:style-name="P266"><text:span text:style-name="T267"><text:s text:c="6"/></text:span><text:span text:style-name="T268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批示</text:p>
          </table:table-cell>
          <table:covered-table-cell/>
          <table:covered-table-cell/>
          <table:table-cell table:style-name="TableCell272" table:number-columns-spanned="14"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><text:span text:style-name="T278">備註：</text:span><text:span text:style-name="T279">1.</text:span><text:span text:style-name="T280">本績效考核表之考核對象為本會成立之財團法人，並依預算法規定，須將年度預算書送立法院審議，且本會具有核派任免權之董、監事人員。</text:span></text:p>
      <text:p text:style-name="P281">2.業務主管如兼任該財團法人之擔任董、監事人員，則由「督導」該業務之長官負責考評。</text:p>
      <text:p text:style-name="P282">3.財團法人之董、監事人員任職滿半年以上者，應每年予以考核1次，並請於每年年終後2個月內，由各該業務主管機關（單位）考核後，逕送本會人事室彙整簽陳<text:s text:c="2"/>主任委員核閱。</text:p>
      <text:p text:style-name="P283"><text:span text:style-name="T284">4.</text:span><text:span text:style-name="T285">考核有</text:span><text:span text:style-name="T286">1</text:span><text:span text:style-name="T287">項核評為「劣」者，即屬於不適任人員，得提前改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交通部派任公民營事業董事監察人考核表</dc:title>
    <meta:initial-creator>aci</meta:initial-creator>
    <dc:creator>ww</dc:creator>
    <meta:creation-date>2018-03-07T06:32:00Z</meta:creation-date>
    <dc:date>2018-03-07T06:35:00Z</dc:date>
    <meta:print-date>2012-03-19T02:5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4" meta:character-count="766" meta:row-count="5" meta:non-whitespace-character-count="653"/>
  </office:meta>
</office:document-meta>
</file>