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25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fo:text-align="justify" fo:line-height="0.25in"/>
    </style:style>
    <style:style style:name="T6" style:parent-style-name="預設段落字型" style:family="text">
      <style:text-properties style:font-name="標楷體" style:font-name-asian="標楷體" fo:font-size="15pt" style:font-size-asian="15pt" style:font-size-complex="15pt"/>
    </style:style>
    <style:style style:name="P7" style:parent-style-name="Textbody" style:family="paragraph">
      <style:paragraph-properties fo:text-align="justify" fo:line-height="0.25in"/>
    </style:style>
    <style:style style:name="T8" style:parent-style-name="預設段落字型" style:family="text">
      <style:text-properties style:font-name="標楷體" style:font-name-asian="標楷體" fo:color="#0070C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純文字" style:family="paragraph">
      <style:paragraph-properties fo:text-align="justify" fo:margin-bottom="0.125in" fo:line-height="0.277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70C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0.6659in" style:use-optimal-column-width="false"/>
    </style:style>
    <style:style style:name="TableColumn18" style:family="table-column">
      <style:table-column-properties style:column-width="0.6513in" style:use-optimal-column-width="false"/>
    </style:style>
    <style:style style:name="TableColumn19" style:family="table-column">
      <style:table-column-properties style:column-width="0.5881in" style:use-optimal-column-width="false"/>
    </style:style>
    <style:style style:name="TableColumn20" style:family="table-column">
      <style:table-column-properties style:column-width="0.5881in" style:use-optimal-column-width="false"/>
    </style:style>
    <style:style style:name="TableColumn21" style:family="table-column">
      <style:table-column-properties style:column-width="0.5666in" style:use-optimal-column-width="false"/>
    </style:style>
    <style:style style:name="TableColumn22" style:family="table-column">
      <style:table-column-properties style:column-width="0.9562in" style:use-optimal-column-width="false"/>
    </style:style>
    <style:style style:name="TableColumn23" style:family="table-column">
      <style:table-column-properties style:column-width="1.2756in" style:use-optimal-column-width="false"/>
    </style:style>
    <style:style style:name="TableColumn24" style:family="table-column">
      <style:table-column-properties style:column-width="1.0826in" style:use-optimal-column-width="false"/>
    </style:style>
    <style:style style:name="Table16" style:family="table">
      <style:table-properties style:width="6.375in" fo:margin-left="0in" table:align="left"/>
    </style:style>
    <style:style style:name="TableRow25" style:family="table-row">
      <style:table-row-properties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Textbody" style:family="paragraph">
      <style:paragraph-properties fo:text-align="justify"/>
    </style:style>
    <style:style style:name="T28" style:parent-style-name="預設段落字型" style:family="text">
      <style:text-properties style:font-name="標楷體" style:font-name-asian="標楷體" fo:letter-spacing="0.0666in" style:letter-kerning="false"/>
    </style:style>
    <style:style style:name="T29" style:parent-style-name="預設段落字型" style:family="text">
      <style:text-properties style:font-name="標楷體" style:font-name-asian="標楷體" fo:letter-spacing="0.0083in"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fo:text-align="justify"/>
    </style:style>
    <style:style style:name="T32" style:parent-style-name="預設段落字型" style:family="text">
      <style:text-properties style:font-name="標楷體" style:font-name-asian="標楷體" style:text-scale="83%" style:letter-kerning="false"/>
    </style:style>
    <style:style style:name="T33" style:parent-style-name="預設段落字型" style:family="text">
      <style:text-properties style:font-name="標楷體" style:font-name-asian="標楷體" style:text-scale="83%" style:letter-kerning="false"/>
    </style:style>
    <style:style style:name="T34" style:parent-style-name="預設段落字型" style:family="text">
      <style:text-properties style:font-name="標楷體" style:font-name-asian="標楷體" style:text-scale="83%" style:letter-kerning="false"/>
    </style:style>
    <style:style style:name="T35" style:parent-style-name="預設段落字型" style:family="text">
      <style:text-properties style:font-name="標楷體" style:font-name-asian="標楷體" fo:letter-spacing="0.025in" style:text-scale="83%" style:letter-kerning="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fo:text-align="justify"/>
      <style:text-properties style:font-name="標楷體" style:font-name-asian="標楷體"/>
    </style:style>
    <style:style style:name="P38" style:parent-style-name="Textbody" style:family="paragraph">
      <style:paragraph-properties fo:text-align="justify"/>
      <style:text-properties style:font-name="標楷體" style:font-name-asian="標楷體"/>
    </style:style>
    <style:style style:name="P39" style:parent-style-name="Textbody" style:family="paragraph">
      <style:paragraph-properties fo:text-align="justify"/>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Textbody" style:family="paragraph">
      <style:paragraph-properties fo:text-align="justify"/>
    </style:style>
    <style:style style:name="T42" style:parent-style-name="預設段落字型" style:family="text">
      <style:text-properties style:font-name="標楷體" style:font-name-asian="標楷體" fo:letter-spacing="0.0416in" style:letter-kerning="false"/>
    </style:style>
    <style:style style:name="T43" style:parent-style-name="預設段落字型" style:family="text">
      <style:text-properties style:font-name="標楷體" style:font-name-asian="標楷體" style:letter-kerning="false"/>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paragraph-properties fo:text-align="justify"/>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justify"/>
    </style:style>
    <style:style style:name="T49" style:parent-style-name="預設段落字型" style:family="text">
      <style:text-properties style:font-name="標楷體" style:font-name-asian="標楷體" fo:letter-spacing="0.0416in"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Textbody" style:family="paragraph">
      <style:paragraph-properties fo:text-align="justify"/>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Textbody" style:family="paragraph">
      <style:paragraph-properties fo:text-align="justify"/>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text-align="justify"/>
    </style:style>
    <style:style style:name="T58" style:parent-style-name="預設段落字型" style:family="text">
      <style:text-properties style:font-name="標楷體" style:font-name-asian="標楷體" fo:letter-spacing="0.0416in"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Textbody" style:family="paragraph">
      <style:paragraph-properties fo:text-align="justify"/>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Textbody" style:family="paragraph">
      <style:paragraph-properties fo:text-align="justify"/>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Textbody" style:family="paragraph">
      <style:paragraph-properties fo:text-align="justify"/>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fo:text-align="justify"/>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Textbody" style:family="paragraph">
      <style:paragraph-properties fo:text-align="justify"/>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Textbody" style:family="paragraph">
      <style:paragraph-properties fo:text-align="justify"/>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Textbody" style:family="paragraph">
      <style:paragraph-properties fo:text-align="justify"/>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Textbody" style:family="paragraph">
      <style:paragraph-properties fo:text-align="justify"/>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Textbody" style:family="paragraph">
      <style:paragraph-properties fo:text-align="justify"/>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Textbody" style:family="paragraph">
      <style:paragraph-properties fo:text-align="justify"/>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Textbody" style:family="paragraph">
      <style:paragraph-properties fo:text-align="justify"/>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fo:text-align="justify"/>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Textbody" style:family="paragraph">
      <style:paragraph-properties fo:text-align="justify"/>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text-align="justify"/>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text-align="justify"/>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Textbody" style:family="paragraph">
      <style:paragraph-properties fo:text-align="justify"/>
      <style:text-properties style:font-name="標楷體" style:font-name-asian="標楷體"/>
    </style:style>
    <style:style style:name="P97" style:parent-style-name="純文字" style:family="paragraph">
      <style:paragraph-properties fo:text-align="justify" fo:margin-top="0.125in" fo:line-height="0.2777in"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70C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純文字" style:family="paragraph">
      <style:paragraph-properties fo:text-align="justify" fo:line-height="0.2777in"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70C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70C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純文字" style:family="paragraph">
      <style:paragraph-properties fo:text-align="justify" fo:line-height="0.2777in" fo:margin-left="0.3888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70C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純文字" style:family="paragraph">
      <style:paragraph-properties fo:text-align="justify" fo:line-height="0.2777in" fo:margin-left="0.3152in" fo:text-indent="-0.3152in">
        <style:tab-stops/>
      </style:paragraph-properties>
      <style:text-properties style:font-name="標楷體" style:font-name-asian="標楷體" fo:font-size="14pt" style:font-size-asian="14pt" style:font-size-complex="14pt"/>
    </style:style>
    <style:style style:name="P124" style:parent-style-name="純文字" style:family="paragraph">
      <style:paragraph-properties fo:text-align="justify" fo:line-height="0.2777in" fo:margin-left="0.3152in" fo:text-indent="-0.315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70C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純文字"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29" style:parent-style-name="純文字"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30" style:parent-style-name="純文字"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31" style:parent-style-name="純文字" style:family="paragraph">
      <style:paragraph-properties fo:text-align="justify" fo:line-height="0.2777in" fo:margin-left="0.9166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70C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純文字"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39" style:parent-style-name="純文字" style:family="paragraph">
      <style:paragraph-properties fo:text-align="justify" fo:line-height="0.2777in" fo:margin-left="0.3937in" fo:text-indent="-0.393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70C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70C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純文字"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46" style:parent-style-name="純文字"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47" style:parent-style-name="純文字"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48" style:parent-style-name="純文字" style:family="paragraph">
      <style:paragraph-propertie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fo:text-align="justify" fo:line-height="0.2777in" fo:margin-left="0.9166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70C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純文字" style:family="paragraph">
      <style:paragraph-properties fo:text-align="justify" fo:line-height="0.2777in" fo:margin-left="0.9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70C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純文字" style:family="paragraph">
      <style:paragraph-properties fo:text-align="justify" fo:line-height="0.2777in" fo:margin-left="0.3937in" fo:text-indent="-0.393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70C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70C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純文字" style:family="paragraph">
      <style:paragraph-properties fo:text-align="justify" fo:line-height="0.2777in" fo:margin-left="0.5118in" fo:text-indent="-0.511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70C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70C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純文字" style:family="paragraph">
      <style:paragraph-properties fo:text-align="justify" fo:line-height="0.2777in" fo:margin-left="0.3937in" fo:text-indent="-0.393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70C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純文字" style:family="paragraph">
      <style:paragraph-properties fo:text-align="justify" fo:line-height="0.2777in" fo:margin-left="0.5909in" fo:text-indent="-0.5909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fo:text-align="justify" fo:line-height="0.2777in" fo:margin-left="0.5909in" fo:text-indent="-0.5909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fo:text-align="justify" fo:line-height="0.3888in" fo:margin-left="2.5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180"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181" style:parent-style-name="Textbody" style:family="paragraph">
      <style:paragraph-properties fo:text-align="justify" fo:line-height="0.2916in" fo:text-indent="1.3611in"/>
      <style:text-properties style:font-name="標楷體" style:font-name-asian="標楷體" fo:font-size="14pt" style:font-size-asian="14pt" style:font-size-complex="14pt"/>
    </style:style>
    <style:style style:name="P182" style:parent-style-name="Textbody" style:family="paragraph">
      <style:paragraph-properties fo:text-align="justify" fo:line-height="0.2916in" fo:text-indent="1.3611in"/>
      <style:text-properties style:font-name="標楷體" style:font-name-asian="標楷體" fo:font-size="14pt" style:font-size-asian="14pt" style:font-size-complex="14pt"/>
    </style:style>
    <style:style style:name="P183" style:parent-style-name="Textbody" style:family="paragraph">
      <style:paragraph-properties fo:text-align="justify" fo:line-height="0.3055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新細明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新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9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94"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95" style:parent-style-name="Textbody"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4">附件二</text:span></text:p>
      <text:p text:style-name="P5"><text:span text:style-name="T6">國內養蜂產銷班或團體申請臨時使用國有林班地放置蜂箱使用契約書</text:span></text:p>
      <text:p text:style-name="P7"><text:span text:style-name="T8">行政院農業委員會林務局　　林區管理處（以下簡稱甲方）依「國內養蜂產銷班或團體申請臨時使用國有林班地放置蜂箱注意事項」規定，同意</text:span><text:span text:style-name="T9">將轄管國有林班地提供</text:span><text:span text:style-name="T10"><text:s text:c="6"/></text:span><text:span text:style-name="T11">（以下簡稱乙方）使用，特訂立契約如下：</text:span></text:p>
      <text:p text:style-name="P12"><text:span text:style-name="T13">一、使用林</text:span><text:span text:style-name="T14">班</text:span><text:span text:style-name="T15">地標示：（如附實測圖）</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text:span text:style-name="T28">土地所在</text:span><text:span text:style-name="T29">地</text:span></text:p>
          </table:table-cell>
          <table:covered-table-cell/>
          <table:covered-table-cell/>
          <table:covered-table-cell/>
          <table:covered-table-cell/>
          <table:table-cell table:style-name="TableCell30" table:number-rows-spanned="2">
            <text:p text:style-name="P31"><text:span text:style-name="T32">面積</text:span><text:span text:style-name="T33">(</text:span><text:span text:style-name="T34">公頃</text:span><text:span text:style-name="T35">)</text:span></text:p>
          </table:table-cell>
          <table:table-cell table:style-name="TableCell36" table:number-rows-spanned="2">
            <text:p text:style-name="P37">使用分區</text:p>
            <text:p text:style-name="P38">及</text:p>
            <text:p text:style-name="P39">用地類別</text:p>
          </table:table-cell>
          <table:table-cell table:style-name="TableCell40" table:number-rows-spanned="2">
            <text:p text:style-name="P41"><text:span text:style-name="T42">備</text:span><text:span text:style-name="T43">註</text:span></text:p>
          </table:table-cell>
        </table:table-row>
        <table:table-row table:style-name="TableRow44">
          <table:table-cell table:style-name="TableCell45">
            <text:p text:style-name="P46">事業區或縣市</text:p>
          </table:table-cell>
          <table:table-cell table:style-name="TableCell47">
            <text:p text:style-name="P48"><text:span text:style-name="T49">鄉</text:span><text:span text:style-name="T50">鎮或</text:span><text:span text:style-name="T51">林班</text:span></text:p>
          </table:table-cell>
          <table:table-cell table:style-name="TableCell52">
            <text:p text:style-name="P53">地段</text:p>
          </table:table-cell>
          <table:table-cell table:style-name="TableCell54">
            <text:p text:style-name="P55">小段</text:p>
          </table:table-cell>
          <table:table-cell table:style-name="TableCell56">
            <text:p text:style-name="P57"><text:span text:style-name="T58">地</text:span><text:span text:style-name="T59">號</text:span></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text:span text:style-name="T98">二、本契約林</text:span><text:span text:style-name="T99">班</text:span><text:span text:style-name="T100">地限作為放置蜂箱或蜂網等無固定基礎設備之使用，不得變更用途。</text:span></text:p>
      <text:p text:style-name="P101"><text:span text:style-name="T102">三、使用期間自民國</text:span><text:span text:style-name="T103"><text:s text:c="5"/></text:span><text:span text:style-name="T104">年</text:span><text:span text:style-name="T105"><text:s text:c="4"/></text:span><text:span text:style-name="T106">月</text:span><text:span text:style-name="T107"><text:s text:c="3"/></text:span><text:span text:style-name="T108">日起至民國</text:span><text:span text:style-name="T109"><text:s text:c="6"/></text:span><text:span text:style-name="T110">年</text:span><text:span text:style-name="T111"><text:s text:c="3"/></text:span><text:span text:style-name="T112">月</text:span><text:span text:style-name="T113"><text:s text:c="3"/></text:span><text:span text:style-name="T114">日止，期滿乙方應將林</text:span><text:span text:style-name="T115">班</text:span><text:span text:style-name="T116">地無條件</text:span><text:span text:style-name="T117">回</text:span><text:span text:style-name="T118">復原狀，交還甲方。</text:span></text:p>
      <text:p text:style-name="P119"><text:span text:style-name="T120">四、乙方於使用林</text:span><text:span text:style-name="T121">班</text:span><text:span text:style-name="T122">地期間應負責管理，如因管理欠缺致他人生命、身體、財產損害，使甲方負國家賠償責任時，甲方對乙方有求償權。</text:span></text:p>
      <text:p text:style-name="P123">五、乙方為維護及管理需要砍除不可避免之障礙木時，除緊急災害外，應事先依森林法相關規定申請砍伐；如未申請而毀損林木時，除依森林法辦理外，天然林依山價三倍賠償，造林木按造林費用價與山價比較之較高者三倍賠償。</text:p>
      <text:p text:style-name="P124"><text:span text:style-name="T125">六、乙方使用本契約林</text:span><text:span text:style-name="T126">班</text:span><text:span text:style-name="T127">地期間應注意事項：</text:span></text:p>
      <text:p text:style-name="P128">（一）切實依指定位置放置蜂箱，不得隨意遷移。</text:p>
      <text:p text:style-name="P129">（二）切實注意防範森林火災，並依照「行政院農業委員會林務局各林區管理處重要作業地區防火安全檢查要點」辦理並配合防火安全檢查。如有不慎而釀成森林大火，致使甲方遭受損害其所受之損失及所支出之救火等費用，乙方應負賠償責任，不得異議。</text:p>
      <text:p text:style-name="P130">（三）應嚴格約束所僱員工或作業承包商，不得違反森林法及相關法令，如有違反時應負連帶賠償責任。</text:p>
      <text:p text:style-name="P131"><text:span text:style-name="T132"><text:s/>(</text:span><text:span text:style-name="T133">四</text:span><text:span text:style-name="T134">)<text:s/></text:span><text:span text:style-name="T135">使用範圍僅供放置蜂箱或蜂網等無固定基礎設備，不得施設任何設施，且不得有攬客或設置招牌告示</text:span><text:span text:style-name="T136">及販售</text:span><text:span text:style-name="T137">等行為。</text:span></text:p>
      <text:p text:style-name="P138"><text:s/>(五)<text:s/>如發生蜜蜂螫傷人事件，應由申請使用之蜂農及團體負<text:soft-page-break/>相關損害賠償責任，概與甲方無關。</text:p>
      <text:p text:style-name="P139"><text:span text:style-name="T140">七、乙方使用本契約林</text:span><text:span text:style-name="T141">班</text:span><text:span text:style-name="T142">地如有下列情形之一時，甲方得終止契約收回林</text:span><text:span text:style-name="T143">班</text:span><text:span text:style-name="T144">地，如有損失並得請求損害賠償：</text:span></text:p>
      <text:p text:style-name="P145">（一）違反本契約書及相關事項。</text:p>
      <text:p text:style-name="P146">（二）未依原定計畫使用。</text:p>
      <text:p text:style-name="P147">（三）乙方將土地一部或全部交與他人使用者。</text:p>
      <text:p text:style-name="P148">（四）有違反水土保持法或森林法之行為。</text:p>
      <text:p text:style-name="P149"><text:span text:style-name="T150">（五）其他足以妨害甲方林</text:span><text:span text:style-name="T151">班</text:span><text:span text:style-name="T152">地管理權之行為。</text:span></text:p>
      <text:p text:style-name="P153"><text:span text:style-name="T154"><text:s/>(</text:span><text:span text:style-name="T155">六</text:span><text:span text:style-name="T156">)<text:s/></text:span><text:span text:style-name="T157">有「國內養蜂產銷班或團體申請臨時使用國有林班地放置蜂箱注意事項」第</text:span><text:span text:style-name="T158">10</text:span><text:span text:style-name="T159">點規定之情事。</text:span></text:p>
      <text:p text:style-name="P160"><text:span text:style-name="T161">八、乙方中途停止使用林</text:span><text:span text:style-name="T162">班</text:span><text:span text:style-name="T163">地時應</text:span><text:span text:style-name="T164">回</text:span><text:span text:style-name="T165">復原狀，不得要求任何補償，並於一個月前以書面通知甲方於停止使用日點收接管。</text:span></text:p>
      <text:p text:style-name="P166"><text:span text:style-name="T167">九、甲方因不可預知之情事需用林</text:span><text:span text:style-name="T168">班</text:span><text:span text:style-name="T169">地時，得通知乙方一定期間後收回林</text:span><text:span text:style-name="T170">班</text:span><text:span text:style-name="T171">地；乙方不得拒絕並要求任何補償。</text:span></text:p>
      <text:p text:style-name="P172"><text:span text:style-name="T173">十、本契約未訂事項，乙方完全同意依照上開「國內養蜂產銷班或團體申請臨時使用國有林班地放置蜂箱注意事項」、森林法、國有林地管</text:span><text:span text:style-name="T174">理</text:span><text:span text:style-name="T175">及蜂業管理等相關法規辦理。</text:span></text:p>
      <text:p text:style-name="P176">十一、本契約一式四份除由雙方當事人各執一份，副本二份由甲方分送林務局及所轄工作站。</text:p>
      <text:p text:style-name="P177"><text:s text:c="2"/>土地管理機關(即甲方)<text:s/>：　　　林<text:s/>區<text:s/>管<text:s/>理<text:s/>處</text:p>
      <text:p text:style-name="P178">法<text:s/>定<text:s/>代<text:s/>理<text:s/>人：<text:s/>處<text:s/>長</text:p>
      <text:p text:style-name="P179"><text:s text:c="2"/>申請人(即乙方)：○○產銷班或○○養蜂協會<text:s text:c="8"/></text:p>
      <text:p text:style-name="P180"><text:s text:c="18"/>代表人：○○○ <text:s text:c="20"/>（簽章）</text:p>
      <text:p text:style-name="P181"><text:s text:c="4"/>聯絡電話：</text:p>
      <text:p text:style-name="P182"><text:s text:c="4"/>通訊住址：</text:p>
      <text:p text:style-name="P183"><text:span text:style-name="T184">中華民國</text:span><text:span text:style-name="T185">○</text:span><text:span text:style-name="T186">〇</text:span><text:span text:style-name="T187">年</text:span><text:span text:style-name="T188">〇〇</text:span><text:span text:style-name="T189">月</text:span><text:span text:style-name="T190">〇〇</text:span><text:span text:style-name="T191">日</text:span></text:p>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中原</meta:initial-creator>
    <dc:creator>Windows 使用者</dc:creator>
    <meta:creation-date>2016-04-08T07:56:00Z</meta:creation-date>
    <dc:date>2019-02-13T05:36:00Z</dc:date>
    <meta:print-date>2016-03-30T07:52:00Z</meta:print-date>
    <meta:template xlink:href="Normal.dotm" xlink:type="simple"/>
    <meta:editing-cycles>1</meta:editing-cycles>
    <meta:editing-duration>PT120S</meta:editing-duration>
    <meta:document-statistic meta:page-count="2" meta:paragraph-count="2" meta:word-count="205" meta:character-count="1376" meta:row-count="9" meta:non-whitespace-character-count="1173"/>
  </office:meta>
</office:document-meta>
</file>