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鮪釣作業船隻漁獲量速報表</text:span></text:p>
      <text:p text:style-name="P6"><text:span text:style-name="T7"><draw:frame draw:style-name="a0" draw:name="圖片 1" text:anchor-type="as-char" svg:x="0in" svg:y="0in" svg:width="7.70833in" svg:height="4.45833in" style:rel-width="scale" style:rel-height="scale"><draw:image xlink:href="media/image1.png" xlink:type="simple" xlink:show="embed" xlink:actuate="onLoad"/><svg:title/><svg:desc>http://gazette.nat.gov.tw/EG_FileManager/eguploadpub/eg018021/ch07/type2/gov62/num15/images/images003.gif</svg:desc></draw:frame></text:span></text:p>
      <text:soft-page-break/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2:13:00Z</meta:creation-date>
    <dc:date>2017-06-19T02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1" meta:row-count="1" meta:non-whitespace-character-count="19"/>
  </office:meta>
</office:document-meta>
</file>