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/>
    </style:style>
    <style:style style:name="P4" style:parent-style-name="E" style:family="paragraph">
      <style:paragraph-properties fo:text-align="center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六</text:span><text:span text:style-name="T3"><text:s/></text:span></text:p>
      <text:p text:style-name="P4"><text:span text:style-name="T5">狐鮫種類</text:span></text:p>
      <text:p text:style-name="E0"><text:span text:style-name="T6"><draw:frame draw:style-name="a0" draw:name="圖片 25" text:anchor-type="as-char" svg:x="0in" svg:y="0in" svg:width="4.725in" svg:height="4.85in" style:rel-width="scale" style:rel-height="scale"><draw:image xlink:href="media/image1.png" xlink:type="simple" xlink:show="embed" xlink:actuate="onLoad"/><svg:title/><svg:desc>http://gazette.nat.gov.tw/EG_FileManager/eguploadpub/eg018021/ch07/type2/gov62/num15/images/images006.gif</svg:desc></draw:frame></text:span><text:span text:style-name="T7"><draw:frame draw:style-name="a1" draw:name="圖片 26" text:anchor-type="as-char" svg:x="0in" svg:y="0in" svg:width="4.725in" svg:height="2.38333in" style:rel-width="scale" style:rel-height="scale"><draw:image xlink:href="media/image2.png" xlink:type="simple" xlink:show="embed" xlink:actuate="onLoad"/><svg:title/><svg:desc>http://gazette.nat.gov.tw/EG_FileManager/eguploadpub/eg018021/ch07/type2/gov62/num15/images/images007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6-19T02:14:00Z</meta:creation-date>
    <dc:date>2017-06-19T02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