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九</text:span></text:p>
      <text:p text:style-name="P3"><text:span text:style-name="T4">平滑白眼鮫</text:span></text:p>
      <text:p text:style-name="P5"><text:span text:style-name="T6"><draw:frame draw:style-name="a0" draw:name="圖片 1" text:anchor-type="as-char" svg:x="0in" svg:y="0in" svg:width="5.90833in" svg:height="3.91667in" style:rel-width="scale" style:rel-height="scale"><draw:image xlink:href="media/image1.png" xlink:type="simple" xlink:show="embed" xlink:actuate="onLoad"/><svg:title/><svg:desc>http://gazette.nat.gov.tw/EG_FileManager/eguploadpub/eg018021/ch07/type2/gov62/num15/images/images010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9T02:14:00Z</meta:creation-date>
    <dc:date>2017-06-19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