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8.0729in"/>
    </style:style>
    <style:style style:name="Table1" style:family="table" style:master-page-name="MP0">
      <style:table-properties style:width="8.0729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margin-top="0.0694in" fo:margin-bottom="0.0694in"/>
    </style:style>
    <style:style style:name="T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margin-top="0.0694in" fo:margin-bottom="0.0694in"/>
    </style:style>
    <style:style style:name="T8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10" style:family="table-column">
      <style:table-column-properties style:column-width="1.0402in"/>
    </style:style>
    <style:style style:name="TableColumn11" style:family="table-column">
      <style:table-column-properties style:column-width="2.2847in"/>
    </style:style>
    <style:style style:name="TableColumn12" style:family="table-column">
      <style:table-column-properties style:column-width="2.9937in"/>
    </style:style>
    <style:style style:name="Table9" style:family="table">
      <style:table-properties style:width="6.3187in" fo:margin-left="0.0194in" table:align="left"/>
    </style:style>
    <style:style style:name="TableRow13" style:family="table-row">
      <style:table-row-properties style:min-row-height="0.0784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23" style:family="table-row">
      <style:table-row-properties style:min-row-height="0.078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3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36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3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41" style:family="table-row">
      <style:table-row-properties style:min-row-height="0.078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5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64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6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71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7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76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7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79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83" style:family="table-row">
      <style:table-row-properties style:min-row-height="0.0784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9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9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9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8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0" style:parent-style-name="內文" style:family="paragraph">
      <style:paragraph-properties fo:widows="2" fo:orphans="2" fo:margin-left="0.1402in" fo:margin-right="0.0333in" fo:text-indent="-0.1402in">
        <style:tab-stops/>
      </style:paragraph-properties>
    </style:style>
    <style:style style:name="T10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09" style:parent-style-name="內文" style:family="paragraph">
      <style:paragraph-properties fo:widows="2" fo:orphans="2" style:line-height-at-least="0.0784in" fo:margin-left="0.1402in" fo:margin-right="0.0333in" fo:text-indent="-0.1402in">
        <style:tab-stops/>
      </style:paragraph-properties>
    </style:style>
    <style:style style:name="T110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1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2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4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6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118" style:parent-style-name="內文" style:family="paragraph">
      <style:paragraph-properties fo:widows="2" fo:orphans="2" fo:margin-top="0.0694in" fo:margin-bottom="0.0694in" style:line-height-at-least="0.25in"/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十</text:span></text:p>
            <text:p text:style-name="P7"><text:span text:style-name="T8">　　　　　　　　　　　　　　　　避鳥措施基本技術規格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<text:span text:style-name="T16">避鳥措施</text:span></text:p>
                </table:table-cell>
                <table:table-cell table:style-name="TableCell17">
                  <text:p text:style-name="P18"><text:span text:style-name="T19">措施描述</text:span></text:p>
                </table:table-cell>
                <table:table-cell table:style-name="TableCell20">
                  <text:p text:style-name="P21"><text:span text:style-name="T22">基本規格</text:span></text:p>
                </table:table-cell>
              </table:table-row>
              <table:table-row table:style-name="TableRow23">
                <table:table-cell table:style-name="TableCell24">
                  <text:p text:style-name="P25"><text:span text:style-name="T26">夜間投繩且甲板燈光保持最低照明</text:span></text:p>
                </table:table-cell>
                <table:table-cell table:style-name="TableCell27">
                  <text:p text:style-name="P28"><text:span text:style-name="T29">海上日出至日落之間禁止投繩。甲板上燈光應維持在最低照明的程度。</text:span></text:p>
                </table:table-cell>
                <table:table-cell table:style-name="TableCell30">
                  <text:p text:style-name="P31"><text:span text:style-name="T32">－</text:span><text:span text:style-name="T33"><text:s/></text:span><text:span text:style-name="T34">海上日出及日落依航海曆相關緯度、當地時間及日期等而定。</text:span><text:span text:style-name="T35"><text:s/></text:span></text:p>
                  <text:p text:style-name="P36"><text:span text:style-name="T37">－</text:span><text:span text:style-name="T38"><text:s/></text:span><text:span text:style-name="T39">最低照明程度的燈光應不違反安全與航行之最低標準。</text:span><text:span text:style-name="T40"><text:s/></text:span></text:p>
                </table:table-cell>
              </table:table-row>
              <table:table-row table:style-name="TableRow41">
                <table:table-cell table:style-name="TableCell42">
                  <text:p text:style-name="P43"><text:span text:style-name="T44">避鳥繩</text:span></text:p>
                  <text:p text:style-name="P45"><text:span text:style-name="T46">（</text:span><text:span text:style-name="T47">Tori lines</text:span><text:span text:style-name="T48">）</text:span></text:p>
                </table:table-cell>
                <table:table-cell table:style-name="TableCell49">
                  <text:p text:style-name="P50"><text:span text:style-name="T51">在投繩期間應部署避鳥繩以防止海鳥接近支繩。</text:span></text:p>
                </table:table-cell>
                <table:table-cell table:style-name="TableCell52">
                  <text:p text:style-name="P53"><text:span text:style-name="T54">－</text:span><text:span text:style-name="T55"><text:s/></text:span><text:span text:style-name="T56">至少設置</text:span><text:span text:style-name="T57">1</text:span><text:span text:style-name="T58">條避鳥繩，倘實務上可行，鼓勵漁船於海鳥高度密集或活動區域使用第</text:span><text:span text:style-name="T59">2</text:span><text:span text:style-name="T60">條避鳥竿和避鳥繩；</text:span><text:span text:style-name="T61">2</text:span><text:span text:style-name="T62">條避鳥繩應同時設置在主繩的兩邊。</text:span><text:span text:style-name="T63"><text:s/></text:span></text:p>
                  <text:p text:style-name="P64"><text:span text:style-name="T65">－</text:span><text:span text:style-name="T66"><text:s/></text:span><text:span text:style-name="T67">避鳥繩之覆空範圍至少需大於或等於</text:span><text:span text:style-name="T68">100</text:span><text:span text:style-name="T69">公尺。</text:span><text:span text:style-name="T70"><text:s/></text:span></text:p>
                  <text:p text:style-name="P71"><text:span text:style-name="T72">－</text:span><text:span text:style-name="T73"><text:s/></text:span><text:span text:style-name="T74">使用之飄帶長度需足以在無風情況下達到海面上。</text:span><text:span text:style-name="T75"><text:s/></text:span></text:p>
                  <text:p text:style-name="P76"><text:span text:style-name="T77">－</text:span><text:span text:style-name="T78"><text:s/></text:span><text:span text:style-name="T79">飄帶之間距不得超過</text:span><text:span text:style-name="T80">5</text:span><text:span text:style-name="T81">公尺。</text:span><text:span text:style-name="T82"><text:s/></text:span></text:p>
                </table:table-cell>
              </table:table-row>
              <table:table-row table:style-name="TableRow83">
                <table:table-cell table:style-name="TableCell84">
                  <text:p text:style-name="P85"><text:span text:style-name="T86">支繩加重</text:span></text:p>
                </table:table-cell>
                <table:table-cell table:style-name="TableCell87">
                  <text:p text:style-name="P88"><text:span text:style-name="T89">在投繩前配置支繩重量。</text:span></text:p>
                </table:table-cell>
                <table:table-cell table:style-name="TableCell90">
                  <text:p text:style-name="P91"><text:span text:style-name="T92">－</text:span><text:span text:style-name="T93"><text:s/></text:span><text:span text:style-name="T94">鉤繩</text:span><text:span text:style-name="T95">1</text:span><text:span text:style-name="T96">公尺內附加總重量應超過</text:span><text:span text:style-name="T97">45</text:span><text:span text:style-name="T98">公克。</text:span><text:span text:style-name="T99"><text:s/></text:span></text:p>
                  <text:p text:style-name="P100"><text:span text:style-name="T101">－</text:span><text:span text:style-name="T102"><text:s/></text:span><text:span text:style-name="T103">鉤繩</text:span><text:span text:style-name="T104">3.5</text:span><text:span text:style-name="T105">公尺內附加總重量應超過</text:span><text:span text:style-name="T106">60</text:span><text:span text:style-name="T107">公克。</text:span><text:span text:style-name="T108"><text:s/></text:span></text:p>
                  <text:p text:style-name="P109"><text:span text:style-name="T110">－</text:span><text:span text:style-name="T111"><text:s/></text:span><text:span text:style-name="T112">鉤繩</text:span><text:span text:style-name="T113">4</text:span><text:span text:style-name="T114">公尺內附加總重量應超過</text:span><text:span text:style-name="T115">98</text:span><text:span text:style-name="T116">公克。</text:span><text:span text:style-name="T117"><text:s/></text:span></text:p>
                </table:table-cell>
              </table:table-row>
            </table:table>
            <text:p text:style-name="P118"><text:span text:style-name="T119">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9T02:15:00Z</meta:creation-date>
    <dc:date>2017-06-19T02:1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