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01in"/>
    </style:style>
    <style:style style:name="TableColumn3" style:family="table-column">
      <style:table-column-properties style:column-width="1.7208in"/>
    </style:style>
    <style:style style:name="TableColumn4" style:family="table-column">
      <style:table-column-properties style:column-width="1.7208in"/>
    </style:style>
    <style:style style:name="TableColumn5" style:family="table-column">
      <style:table-column-properties style:column-width="1.7208in"/>
    </style:style>
    <style:style style:name="Table1" style:family="table" style:master-page-name="MP0">
      <style:table-properties style:width="6.88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9597in"/>
    </style:style>
    <style:style style:name="TableCell10" style:family="table-cell">
      <style:table-cell-properties fo:border="0.0138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8.9465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text-autospace="none" fo:line-heigh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5b9bd5" draw:marker-end="a22" svg:stroke-opacity="100%" draw:stroke-linejoin="miter" style:horizontal-rel="page-content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5b9bd5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389in" svg:stroke-color="#5b9bd5" draw:marker-end="a11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389in" svg:stroke-color="#5b9bd5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5b9bd5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5b9bd5" draw:marker-end="a6" svg:stroke-opacity="100%" draw:stroke-linejoin="miter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5b9bd5" draw:marker-end="a8" svg:stroke-opacity="100%" draw:stroke-linejoin="round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5b9bd5" draw:marker-end="a29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389in" svg:stroke-color="#5b9bd5" draw:marker-end="a32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因應禽流感疫情專案農貸協助措施(新貸)作業流程圖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內文"><text:span text:style-name="T11"><draw:custom-shape svg:x="0.18056in" svg:y="0.14583in" svg:width="1.18056in" svg:height="0.59028in" draw:z-index="251644928" draw:id="id0" draw:style-name="a0" draw:name="矩形 1" text:anchor-type="paragraph"><svg:title/><svg:desc/><text:p text:style-name="P12">適用對象</text:p><text:p text:style-name="P13">(借款人)</text:p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內文"><text:span text:style-name="T15"><draw:custom-shape svg:x="0.18125in" svg:y="0.14931in" svg:width="1.18056in" svg:height="0.59028in" draw:z-index="251645952" draw:id="id1" draw:style-name="a1" draw:name="矩形 6" text:anchor-type="paragraph"><svg:title/><svg:desc/><text:p text:style-name="P16">貸款經</text:p><text:p text:style-name="P17">辦機構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">
            <text:p text:style-name="內文"><text:span text:style-name="T19"><draw:custom-shape svg:x="0.18125in" svg:y="0.14931in" svg:width="1.18056in" svg:height="0.59028in" draw:z-index="251646976" draw:id="id2" draw:style-name="a2" draw:name="矩形 18" text:anchor-type="paragraph"><svg:title/><svg:desc/><text:p text:style-name="P20">全國農</text:p><text:p text:style-name="P21">業金庫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">
            <text:p text:style-name="內文"><text:span text:style-name="T23"><draw:custom-shape svg:x="0.18125in" svg:y="0.14583in" svg:width="1.18056in" svg:height="0.59028in" draw:z-index="251648000" draw:id="id3" draw:style-name="a3" draw:name="矩形 25" text:anchor-type="paragraph"><svg:title/><svg:desc/><text:p text:style-name="P24">農委會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5">
          <table:table-cell table:style-name="TableCell26">
            <text:p text:style-name="內文"><text:span text:style-name="T27"><draw:custom-shape svg:x="0.07708in" svg:y="6.21597in" svg:width="1.29444in" svg:height="0.70833in" draw:z-index="251652096" draw:id="id4" draw:style-name="a4" draw:name="矩形 29" text:anchor-type="paragraph"><svg:title/><svg:desc/><text:p text:style-name="P28">通知借款人准駁結果</text:p><draw:enhanced-geometry draw:type="non-primitive" svg:viewBox="0 0 21600 21600" draw:enhanced-path="M 0 0 L 21600 0 21600 21600 0 21600 Z N"/></draw:custom-shape></text:span><text:span text:style-name="T29"><draw:custom-shape svg:x="0.07708in" svg:y="3.90833in" svg:width="1.30347in" svg:height="2.21042in" draw:z-index="251651072" draw:id="id5" draw:style-name="a5" draw:name="流程圖: 文件 28" text:anchor-type="paragraph"><svg:title/><svg:desc/><text:p text:style-name="P30"><text:span text:style-name="T31">農業經營計畫書</text:span><text:span text:style-name="T32">(農家綜合貸款免附)</text:span><text:span text:style-name="T33">、貸款申請書</text:span><text:span text:style-name="T34">及</text:span><text:span text:style-name="T35">「</text:span><text:span text:style-name="T36">家禽流行性感冒案</text:span><text:span text:style-name="T37">例撲殺場證明書」</text:span><text:span text:style-name="T38">或「家禽流行性感冒疫情期間屠宰場停止營業證明書」</text:span><text:span text:style-name="T39">正本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40"><draw:connector draw:type="standard" svg:x1="0.95694in" svg:y1="0.70347in" svg:x2="0.60764in" svg:y2="0.70417in" draw:z-index="251653120" draw:id="id6" draw:style-name="a7" draw:transform="translate(-0.78229in -0.70382in) rotate(-4.71239) translate(0.78229in 0.70382in)" draw:name="直線單箭頭接點 30" text:anchor-type="paragraph"><svg:title/><svg:desc/></draw:connector></text:span><text:span text:style-name="T41"><draw:connector draw:type="line" svg:x1="0.35208in" svg:y1="3.47708in" svg:x2="1.21458in" svg:y2="3.47708in" draw:z-index="251654144" draw:id="id7" draw:style-name="a9" draw:transform="translate(-0.78333in -3.47708in) rotate(-1.5708) translate(0.78333in 3.47708in)" draw:name="直線單箭頭接點 31" text:anchor-type="paragraph"><svg:title/><svg:desc/></draw:connector></text:span><text:span text:style-name="T42"><draw:custom-shape svg:x="-0.45069in" svg:y="0.87917in" svg:width="2.43542in" svg:height="2.16667in" draw:z-index="251650048" draw:id="id8" draw:style-name="a10" draw:name="菱形 27" text:anchor-type="paragraph"><svg:title/><svg:desc/><text:p text:style-name="P43">已取得「家禽流行性感冒案例撲殺場證明書」或「家禽流行性感冒疫情期間屠宰場停止營業證明書」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4"><draw:connector draw:type="standard" svg:x1="2.49236in" svg:y1="7.48194in" svg:x2="0.72083in" svg:y2="6.97014in" draw:z-index="251664384" draw:id="id9" draw:style-name="a12" draw:name="肘形接點 43" text:anchor-type="paragraph"><svg:title/><svg:desc/></draw:connector></text:span><text:span text:style-name="T45"><draw:custom-shape svg:x="0.27639in" svg:y="1.57708in" svg:width="1.06319in" svg:height="0.94514in" draw:z-index="251670528" draw:id="id10" draw:style-name="a13" draw:name="矩形 51" text:anchor-type="paragraph"><svg:title/><svg:desc/><text:p text:style-name="P46"><text:span text:style-name="T47">已取得</text:span><text:span text:style-name="T48">「家禽流行性感冒案</text:span><text:span text:style-name="T49">例撲殺場證明書」(不含家禽屠宰場)</text:span></text:p><text:p text:style-name="P50"/><draw:enhanced-geometry draw:type="non-primitive" svg:viewBox="0 0 21600 21600" draw:enhanced-path="M 0 0 L 21600 0 21600 21600 0 21600 Z N"/></draw:custom-shape></text:span><text:span text:style-name="T51"><draw:custom-shape svg:x="1.49306in" svg:y="6.39097in" svg:width="0.27569in" svg:height="0.27569in" draw:z-index="251668480" draw:id="id11" draw:style-name="a14" draw:name="矩形 50" text:anchor-type="paragraph"><svg:title/><svg:desc/><text:p text:style-name="P52">否</text:p><draw:enhanced-geometry draw:type="non-primitive" svg:viewBox="0 0 21600 21600" draw:enhanced-path="M 0 0 L 21600 0 21600 21600 0 21600 Z N"/></draw:custom-shape></text:span><text:span text:style-name="T53"><draw:custom-shape svg:x="0.61806in" svg:y="3.32153in" svg:width="0.31458in" svg:height="0.31458in" draw:z-index="251667456" draw:id="id12" draw:style-name="a15" draw:name="矩形 49" text:anchor-type="paragraph"><svg:title/><svg:desc/><text:p text:style-name="P54">是</text:p><draw:enhanced-geometry draw:type="non-primitive" svg:viewBox="0 0 21600 21600" draw:enhanced-path="M 0 0 L 21600 0 21600 21600 0 21600 Z N"/></draw:custom-shape></text:span><text:span text:style-name="T55"><draw:connector draw:type="line" svg:x1="1.91042in" svg:y1="6.56319in" svg:x2="1.35972in" svg:y2="6.56319in" draw:z-index="251662336" draw:id="id13" draw:style-name="a17" draw:name="直線單箭頭接點 41" text:anchor-type="paragraph"><svg:title/><svg:desc/></draw:connector></text:span><text:span text:style-name="T56"><draw:connector draw:type="line" svg:x1="1.38056in" svg:y1="4.70903in" svg:x2="1.97083in" svg:y2="4.70903in" draw:z-index="251661312" draw:id="id14" draw:style-name="a19" draw:name="直線單箭頭接點 40" text:anchor-type="paragraph"><svg:title/><svg:desc/></draw:connector></text:span><text:span text:style-name="T57"><draw:custom-shape svg:x="0.18056in" svg:y="0.05764in" svg:width="1.18056in" svg:height="0.47222in" draw:z-index="251649024" draw:id="id15" draw:style-name="a20" draw:name="流程圖: 結束點 26" text:anchor-type="paragraph"><svg:title/><svg:desc/><text:p text:style-name="P58">禽流感疫情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內文"><text:span text:style-name="T68"><draw:custom-shape svg:x="0.26458in" svg:y="0.42569in" svg:width="1.02361in" svg:height="0.59028in" draw:z-index="251658240" draw:id="id16" draw:style-name="a21" draw:name="矩形 36" text:anchor-type="paragraph"><svg:title/><svg:desc/><text:p text:style-name="P69">受理申請</text:p><draw:enhanced-geometry draw:type="non-primitive" svg:viewBox="0 0 21600 21600" draw:enhanced-path="M 0 0 L 21600 0 21600 21600 0 21600 Z N"/></draw:custom-shape></text:span></text:p>
            <text:p text:style-name="P70"/>
            <text:p text:style-name="內文"><text:span text:style-name="T71"><draw:connector draw:type="line" svg:x1="0.76458in" svg:y1="0.01458in" svg:x2="0.76458in" svg:y2="1.19583in" draw:z-index="251660288" draw:id="id17" draw:style-name="a23" draw:name="直線單箭頭接點 38" text:anchor-type="paragraph"><svg:title/><svg:desc/></draw:connector></text:span></text:p>
            <text:p text:style-name="P72"/>
            <text:p text:style-name="內文"><text:span text:style-name="T73"><draw:custom-shape svg:x="0.18125in" svg:y="0.18333in" svg:width="1.18056in" svg:height="0.78681in" draw:z-index="251659264" draw:id="id18" draw:style-name="a24" draw:name="菱形 37" text:anchor-type="paragraph"><svg:title/><svg:desc/><text:p text:style-name="P74">核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內文"><text:span text:style-name="T75"><draw:connector draw:type="standard" svg:x1="1.28403in" svg:y1="0.97708in" svg:x2="0.26042in" svg:y2="0.97778in" draw:z-index="251663360" draw:id="id19" draw:style-name="a26" draw:transform="translate(-0.77222in -0.97743in) rotate(-4.71239) translate(0.77222in 0.97743in)" draw:name="直線單箭頭接點 42" text:anchor-type="paragraph"><svg:title/><svg:desc/></draw:connector></text:span></text:p>
            <text:p text:style-name="內文"><text:span text:style-name="T76"><draw:custom-shape svg:x="0.61319in" svg:y="0.30069in" svg:width="0.31458in" svg:height="0.31458in" draw:z-index="251669504" draw:id="id20" draw:style-name="a27" draw:name="矩形 48" text:anchor-type="paragraph"><svg:title/><svg:desc/><text:p text:style-name="P77">是</text:p><draw:enhanced-geometry draw:type="non-primitive" svg:viewBox="0 0 21600 21600" draw:enhanced-path="M 0 0 L 21600 0 21600 21600 0 21600 Z N"/></draw:custom-shape></text:span></text:p>
            <text:p text:style-name="P78"/>
            <text:p text:style-name="內文"><text:span text:style-name="T79"><draw:custom-shape svg:x="0in" svg:y="8.01458in" svg:width="1.25in" svg:height="0.81181in" draw:z-index="251655168" draw:id="id21" draw:style-name="a28" draw:name="矩形 33" text:anchor-type="paragraph"><svg:title/><svg:desc/><text:p text:style-name="P80">按月彙整核辦結果報全國農業金庫備查</text:p><draw:enhanced-geometry draw:type="non-primitive" svg:viewBox="0 0 21600 21600" draw:enhanced-path="M 0 0 L 21600 0 21600 21600 0 21600 Z N"/></draw:custom-shape></text:span><text:span text:style-name="T81"><draw:connector draw:type="line" svg:x1="1.40347in" svg:y1="0.38958in" svg:x2="1.87569in" svg:y2="0.39653in" draw:z-index="251665408" draw:id="id22" draw:style-name="a30" draw:name="直線單箭頭接點 44" text:anchor-type="paragraph"><svg:title/><svg:desc/></draw:connector></text:span>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內文"><text:span text:style-name="T100"><draw:custom-shape svg:x="0in" svg:y="0.00972in" svg:width="1.25in" svg:height="0.81944in" draw:z-index="251656192" draw:id="id23" draw:style-name="a31" draw:name="矩形 34" text:anchor-type="paragraph"><svg:title/><svg:desc/><text:p text:style-name="P101">彙整經辦機構核辦結果報農委會備查</text:p><draw:enhanced-geometry draw:type="non-primitive" svg:viewBox="0 0 21600 21600" draw:enhanced-path="M 0 0 L 21600 0 21600 21600 0 21600 Z N"/></draw:custom-shape></text:span><text:span text:style-name="T102"><draw:connector draw:type="line" svg:x1="1.39792in" svg:y1="0.38958in" svg:x2="1.87014in" svg:y2="0.39653in" draw:z-index="251666432" draw:id="id24" draw:style-name="a33" draw:name="直線單箭頭接點 45" text:anchor-type="paragraph"><svg:title/><svg:desc/></draw:connector></text:span>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內文"><text:span text:style-name="T120"><draw:custom-shape svg:x="0in" svg:y="0.00208in" svg:width="1.25in" svg:height="0.81181in" draw:z-index="251657216" draw:id="id25" draw:style-name="a34" draw:name="矩形 35" text:anchor-type="paragraph"><svg:title/><svg:desc/><text:p text:style-name="P121">備查</text:p><draw:enhanced-geometry draw:type="non-primitive" svg:viewBox="0 0 21600 21600" draw:enhanced-path="M 0 0 L 21600 0 21600 21600 0 21600 Z N"/></draw:custom-shape></text:span></text:p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2" svg:viewBox="0 0 20 30" svg:d="m10 0-10 30h20z"/>
    <draw:marker draw:name="a16" svg:viewBox="0 0 20 30" svg:d="m10 0-10 30h20z"/>
    <draw:marker draw:name="a8" svg:viewBox="0 0 20 30" svg:d="m10 0-10 30h20z"/>
    <draw:marker draw:name="a29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正敏</meta:initial-creator>
    <dc:creator>lucia</dc:creator>
    <meta:creation-date>2017-07-05T06:11:00Z</meta:creation-date>
    <dc:date>2017-07-05T06:11:00Z</dc:date>
    <meta:print-date>2017-03-08T05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12" meta:row-count="1" meta:non-whitespace-character-count="97"/>
  </office:meta>
</office:document-meta>
</file>