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/>
    </style:style>
    <style:style style:name="TableColumn4" style:family="table-column">
      <style:table-column-properties style:column-width="3.543in"/>
    </style:style>
    <style:style style:name="TableColumn5" style:family="table-column">
      <style:table-column-properties style:column-width="3.543in"/>
    </style:style>
    <style:style style:name="Table3" style:family="table">
      <style:table-properties style:width="7.0861in" fo:margin-left="0in" table:align="left"/>
    </style:style>
    <style:style style:name="TableRow6" style:family="table-row">
      <style:table-row-properties style:min-row-height="0.708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text-position="super 66.6%"/>
    </style:style>
    <style:style style:name="TableRow13" style:family="table-row">
      <style:table-row-properties style:min-row-height="0.7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局部振動每日容許暴露時間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每日容許暴露時間</text:p>
          </table:table-cell>
          <table:table-cell table:style-name="TableCell9">
            <text:p text:style-name="P10">水平及垂直各方向局部振動</text:p>
            <text:p text:style-name="P11">最大加速度值公尺／平方秒（m／s<text:span text:style-name="T12">2</text:span>）</text:p>
          </table:table-cell>
        </table:table-row>
        <table:table-row table:style-name="TableRow13">
          <table:table-cell table:style-name="TableCell14">
            <text:p text:style-name="P15">四小時以上，未滿八小時</text:p>
            <text:p text:style-name="P16">二小時以上，未滿四小時</text:p>
            <text:p text:style-name="P17">一小時以上，未滿二小時</text:p>
            <text:p text:style-name="P18">未滿一小時</text:p>
          </table:table-cell>
          <table:table-cell table:style-name="TableCell19">
            <text:p text:style-name="P20">4</text:p>
            <text:p text:style-name="P21">6</text:p>
            <text:p text:style-name="P22">8</text:p>
            <text:p text:style-name="P23">1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8-15T07:43:00Z</meta:creation-date>
    <dc:date>2022-08-15T07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