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indent="4.2097in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P7" style:parent-style-name="E0" style:family="paragraph">
      <style:paragraph-properties fo:text-indent="4.2097in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0" style:family="paragraph">
      <style:paragraph-properties fo:text-indent="4.2097in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P13" style:parent-style-name="E0" style:family="paragraph">
      <style:paragraph-properties fo:text-indent="4.2097in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P17" style:parent-style-name="E0" style:family="paragraph">
      <style:paragraph-properties fo:margin-left="0.3069in" fo:text-indent="-0.3069in">
        <style:tab-stops/>
      </style:paragraph-properties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P23" style:parent-style-name="E0" style:family="paragraph">
      <style:paragraph-properties fo:margin-left="0.3069in" fo:text-indent="-0.3069in">
        <style:tab-stops/>
      </style:paragraph-properties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P25" style:parent-style-name="E0" style:family="paragraph">
      <style:paragraph-properties fo:margin-left="0.3069in" fo:text-indent="-0.3069in">
        <style:tab-stops/>
      </style:paragraph-properties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P27" style:parent-style-name="E0" style:family="paragraph">
      <style:paragraph-properties fo:margin-left="0.3069in" fo:text-indent="-0.3069in">
        <style:tab-stops/>
      </style:paragraph-properties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P29" style:parent-style-name="E0" style:family="paragraph">
      <style:paragraph-properties fo:margin-left="0.3069in" fo:text-indent="-0.3069in">
        <style:tab-stops/>
      </style:paragraph-properties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P31" style:parent-style-name="E1" style:family="paragraph">
      <style:paragraph-properties fo:margin-left="0.7638in" fo:text-indent="-0.7638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33" style:parent-style-name="E1" style:family="paragraph">
      <style:paragraph-properties fo:margin-left="0.7638in" fo:text-indent="-0.7638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35" style:parent-style-name="E1" style:family="paragraph">
      <style:paragraph-properties fo:margin-left="0.7638in" fo:text-indent="-0.7638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37" style:parent-style-name="E2" style:family="paragraph">
      <style:paragraph-properties fo:margin-left="0.7652in" fo:text-indent="-0.3069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41" style:parent-style-name="E2" style:family="paragraph">
      <style:paragraph-properties fo:margin-left="0.7652in" fo:text-indent="-0.3069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45" style:parent-style-name="E2" style:family="paragraph">
      <style:paragraph-properties fo:margin-left="0.7652in" fo:text-indent="-0.3069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49" style:parent-style-name="E2" style:family="paragraph">
      <style:paragraph-properties fo:margin-left="0.7652in" fo:text-indent="-0.3069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53" style:parent-style-name="E2" style:family="paragraph">
      <style:paragraph-properties fo:margin-left="0.7652in" fo:text-indent="-0.3069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63" style:parent-style-name="E2" style:family="paragraph">
      <style:paragraph-properties fo:margin-left="0.7652in" fo:text-indent="-0.3069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67" style:parent-style-name="E3" style:family="paragraph">
      <style:paragraph-properties fo:margin-left="0.9201in" fo:text-indent="-0.3069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72" style:parent-style-name="E3" style:family="paragraph">
      <style:paragraph-properties fo:margin-left="0.9201in" fo:text-indent="-0.3069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81" style:parent-style-name="E2" style:family="paragraph">
      <style:paragraph-properties fo:margin-left="0.7652in" fo:text-indent="-0.3069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85" style:parent-style-name="預設段落字型" style:family="text">
      <style:text-properties fo:color="#333333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89" style:parent-style-name="E2" style:family="paragraph">
      <style:paragraph-properties fo:margin-left="0.7652in" fo:text-indent="-0.3069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99" style:parent-style-name="預設段落字型" style:family="text">
      <style:text-properties fo:color="#333333" fo:font-size="10pt" style:font-size-asian="10pt" style:font-size-complex="10pt"/>
    </style:style>
    <style:style style:name="P100" style:parent-style-name="E0" style:family="paragraph">
      <style:paragraph-properties fo:margin-left="0.3069in" fo:text-indent="-0.3069in">
        <style:tab-stops/>
      </style:paragraph-properties>
    </style:style>
    <style:style style:name="T101" style:parent-style-name="預設段落字型" style:family="text">
      <style:text-properties fo:color="#333333" fo:font-size="10pt" style:font-size-asian="10pt" style:font-size-complex="10pt"/>
    </style:style>
    <style:style style:name="P102" style:parent-style-name="E0" style:family="paragraph">
      <style:paragraph-properties fo:margin-left="0.3069in" fo:text-indent="-0.3069in">
        <style:tab-stops/>
      </style:paragraph-properties>
    </style:style>
    <style:style style:name="T103" style:parent-style-name="預設段落字型" style:family="text">
      <style:text-properties fo:color="#333333" fo:font-size="10pt" style:font-size-asian="10pt" style:font-size-complex="10pt"/>
    </style:style>
    <style:style style:name="P104" style:parent-style-name="E4" style:family="paragraph">
      <style:paragraph-properties fo:margin-top="0.0833in" fo:margin-bottom="0.0833in" fo:margin-right="0.5555in"/>
    </style:style>
    <style:style style:name="T105" style:parent-style-name="預設段落字型" style:family="text">
      <style:text-properties fo:color="#333333" fo:font-size="10pt" style:font-size-asian="10pt" style:font-size-complex="10pt"/>
    </style:style>
    <style:style style:name="T106" style:parent-style-name="預設段落字型" style:family="text">
      <style:text-properties fo:color="#333333" fo:letter-spacing="0.0034in" fo:font-size="10pt" style:font-size-asian="10pt" style:font-size-complex="10pt"/>
    </style:style>
    <style:style style:name="T107" style:parent-style-name="預設段落字型" style:family="text">
      <style:text-properties fo:color="#333333" fo:font-size="10pt" style:font-size-asian="10pt" style:font-size-complex="10pt"/>
    </style:style>
    <style:style style:name="T108" style:parent-style-name="預設段落字型" style:family="text">
      <style:text-properties fo:color="#333333" fo:font-size="10pt" style:font-size-asian="10pt" style:font-size-complex="10pt"/>
    </style:style>
    <style:style style:name="P109" style:parent-style-name="E5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</office:automatic-styles>
  <office:body>
    <office:text text:use-soft-page-breaks="true">
      <text:p text:style-name="P1"><text:span text:style-name="T2">格式一</text:span></text:p>
      <text:p text:style-name="P3"><text:span text:style-name="T4">（機關全銜）職業安全衛生法裁處書（稿）</text:span></text:p>
      <text:p text:style-name="P5"><text:span text:style-name="T6">機關地址：○○○○○○○○○○○○</text:span></text:p>
      <text:p text:style-name="P7"><text:span text:style-name="T8">承辦（科、課、股）：○○○○○○○○○</text:span></text:p>
      <text:p text:style-name="P9"><text:span text:style-name="T10">電話：○○</text:span><text:span text:style-name="T11">--</text:span><text:span text:style-name="T12">○○○○○○○○</text:span></text:p>
      <text:p text:style-name="P13"><text:span text:style-name="T14">傳真：○○</text:span><text:span text:style-name="T15">--</text:span><text:span text:style-name="T16">○○○○○○○○</text:span></text:p>
      <text:p text:style-name="P17"><text:span text:style-name="T18">受<text:s/></text:span><text:span text:style-name="T19"> </text:span><text:span text:style-name="T20"> 文</text:span><text:span text:style-name="T21"><text:s/></text:span><text:span text:style-name="T22">  者：</text:span></text:p>
      <text:p text:style-name="P23"><text:span text:style-name="T24">速　　別：</text:span></text:p>
      <text:p text:style-name="P25"><text:span text:style-name="T26">密等及解密條件：</text:span></text:p>
      <text:p text:style-name="P27"><text:span text:style-name="T28">發文日期：中華民國○年○月○日</text:span></text:p>
      <text:p text:style-name="P29"><text:span text:style-name="T30">發文字號：○○○字第○○○○○○○○○○號</text:span></text:p>
      <text:p text:style-name="P31"><text:span text:style-name="T32">附　　件：（罰鍰繳款單）</text:span></text:p>
      <text:p text:style-name="P33"><text:span text:style-name="T34">主　　旨：（載明法源依據及處分項目，如涉罰鍰處分須註明罰鍰金額、繳款期限及繳款行庫名稱）。</text:span></text:p>
      <text:p text:style-name="P35"><text:span text:style-name="T36">說　　明：</text:span></text:p>
      <text:p text:style-name="P37"><text:span text:style-name="T38">一、</text:span><text:span text:style-name="T39"><text:s/></text:span><text:span text:style-name="T40">受處分人資料：</text:span></text:p>
      <text:p text:style-name="P41"><text:span text:style-name="T42">　　</text:span><text:span text:style-name="T43"><text:s/></text:span><text:span text:style-name="T44">名稱：</text:span></text:p>
      <text:p text:style-name="P45"><text:span text:style-name="T46">　　</text:span><text:span text:style-name="T47"><text:s/></text:span><text:span text:style-name="T48">地址：</text:span></text:p>
      <text:p text:style-name="P49"><text:span text:style-name="T50">　　</text:span><text:span text:style-name="T51"><text:s/></text:span><text:span text:style-name="T52">法人管理或代表人姓名：</text:span></text:p>
      <text:p text:style-name="P53"><text:span text:style-name="T54">二、</text:span><text:span text:style-name="T55"><text:s/></text:span><text:span text:style-name="T56">法令依據：職業安全衛生法第</text:span><text:span text:style-name="T57">48</text:span><text:span text:style-name="T58">條第</text:span><text:span text:style-name="T59">4</text:span><text:span text:style-name="T60">款及職業安全衛生教育訓練規則第</text:span><text:span text:style-name="T61">○○</text:span><text:span text:style-name="T62">條。</text:span></text:p>
      <text:p text:style-name="P63"><text:span text:style-name="T64">三、</text:span><text:span text:style-name="T65"><text:s/></text:span><text:span text:style-name="T66">違法事實及處分理由：</text:span></text:p>
      <text:p text:style-name="P67"><text:span text:style-name="T68">(</text:span><text:span text:style-name="T69">一</text:span><text:span text:style-name="T70">)<text:s/></text:span><text:span text:style-name="T71">分項說明（含日期、地點、事實及相關條文，並載明罰鍰金額）</text:span></text:p>
      <text:p text:style-name="P72"><text:span text:style-name="T73">(</text:span><text:span text:style-name="T74">二</text:span><text:span text:style-name="T75">)<text:s/></text:span><text:span text:style-name="T76">依職業安全衛生法第</text:span><text:span text:style-name="T77">49</text:span><text:span text:style-name="T78">條第</text:span><text:span text:style-name="T79">2</text:span><text:span text:style-name="T80">款規定公布受處分人名稱及負責人姓名。</text:span></text:p>
      <text:soft-page-break/>
      <text:p text:style-name="P81"><text:span text:style-name="T82">四、</text:span><text:span text:style-name="T83"><text:s/></text:span><text:span text:style-name="T84">檢附罰</text:span><text:span text:style-name="T85">鍰繳款單○○○○○○號壹式○聯</text:span><text:span text:style-name="T86">，請於接到本處分書之次日起</text:span><text:span text:style-name="T87">30</text:span><text:span text:style-name="T88">日內繳納，如不依限繳納，則依規定移送法務部行政執行署強制執行（警告處分無須填列）。</text:span></text:p>
      <text:p text:style-name="P89"><text:span text:style-name="T90">五、</text:span><text:span text:style-name="T91"><text:s/></text:span><text:span text:style-name="T92">不服本處分者，依訴願法第</text:span><text:span text:style-name="T93">14</text:span><text:span text:style-name="T94">條及第</text:span><text:span text:style-name="T95">58</text:span><text:span text:style-name="T96">條規定，於本處分書送達次日起</text:span><text:span text:style-name="T97">30</text:span><text:span text:style-name="T98">日內，檢附訴願書及處分書影本向</text:span><text:span text:style-name="T99">（□本府；□本部）遞送（地址：○○○○○○○○○）（以實際收受訴願書之日期為準，而非投郵日），經（□本府；□本部）陳轉訴願管轄機關（□勞動部；□行政院）提起訴願。</text:span></text:p>
      <text:p text:style-name="P100"><text:span text:style-name="T101">正　　本：○○○（受處分人）</text:span></text:p>
      <text:p text:style-name="P102"><text:span text:style-name="T103">副　　本：○○○○○○</text:span></text:p>
      <text:p text:style-name="P104"><text:span text:style-name="T105"><text:s text:c="55"/>機關全銜及首長銜名</text:span><text:span text:style-name="T106">　　　　　</text:span><text:span text:style-name="T107"><text:line-break/></text:span><text:span text:style-name="T108"><text:s text:c="55"/>○○○○○○○○○○○○決行</text:span></text:p>
      <text:p text:style-name="P10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8-03T09:31:00Z</meta:creation-date>
    <dc:date>2021-08-03T09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0" meta:row-count="5" meta:non-whitespace-character-count="656"/>
  </office:meta>
</office:document-meta>
</file>