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text-align="end" fo:margin-right="0.1388in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P7" style:parent-style-name="E0" style:family="paragraph">
      <style:paragraph-properties fo:text-align="end" fo:margin-right="0.1388in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0" style:family="paragraph">
      <style:paragraph-properties fo:text-align="end" fo:margin-right="0.5555in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P13" style:parent-style-name="E0" style:family="paragraph">
      <style:paragraph-properties fo:text-align="end" fo:margin-right="0.5555in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P17" style:parent-style-name="E1" style:family="paragraph">
      <style:paragraph-properties fo:margin-left="0.7638in" fo:text-indent="-0.7638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23" style:parent-style-name="E1" style:family="paragraph">
      <style:paragraph-properties fo:margin-left="0.7638in" fo:text-indent="-0.7638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25" style:parent-style-name="E1" style:family="paragraph">
      <style:paragraph-properties fo:margin-left="0.7638in" fo:text-indent="-0.7638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27" style:parent-style-name="E1" style:family="paragraph">
      <style:paragraph-properties fo:margin-left="0.7638in" fo:text-indent="-0.7638in">
        <style:tab-stops/>
      </style:paragraph-properties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P29" style:parent-style-name="E1" style:family="paragraph">
      <style:paragraph-properties fo:margin-left="0.7638in" fo:text-indent="-0.7638in">
        <style:tab-stops/>
      </style:paragraph-properties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P31" style:parent-style-name="E1" style:family="paragraph">
      <style:paragraph-properties fo:margin-left="0.7638in" fo:text-indent="-0.7638in">
        <style:tab-stops/>
      </style:paragraph-properties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P33" style:parent-style-name="E1" style:family="paragraph">
      <style:paragraph-properties fo:margin-left="0.6805in" fo:text-indent="-0.6805in">
        <style:tab-stops/>
      </style:paragraph-properties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T41" style:parent-style-name="預設段落字型" style:family="text">
      <style:text-properties fo:color="#333333" fo:font-size="10pt" style:font-size-asian="10pt" style:font-size-complex="10pt"/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P43" style:parent-style-name="E1" style:family="paragraph">
      <style:paragraph-properties fo:margin-left="0.7638in" fo:text-indent="-0.7638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45" style:parent-style-name="E2" style:family="paragraph">
      <style:paragraph-properties fo:margin-left="0.7652in" fo:text-indent="-0.3069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49" style:parent-style-name="預設段落字型" style:family="text">
      <style:text-properties fo:color="#333333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53" style:parent-style-name="E2" style:family="paragraph">
      <style:paragraph-properties fo:margin-left="0.7652in" fo:text-indent="-0.3069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63" style:parent-style-name="E0" style:family="paragraph">
      <style:paragraph-properties fo:margin-left="0.3069in" fo:text-indent="-0.3069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5" style:parent-style-name="預設段落字型" style:family="text">
      <style:text-properties fo:color="#333333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P67" style:parent-style-name="E0" style:family="paragraph">
      <style:paragraph-properties fo:margin-left="0.3069in" fo:text-indent="-0.3069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69" style:parent-style-name="預設段落字型" style:family="text">
      <style:text-properties fo:color="#333333" fo:font-size="10pt" style:font-size-asian="10pt" style:font-size-complex="10pt"/>
    </style:style>
    <style:style style:name="P70" style:parent-style-name="E0" style:family="paragraph">
      <style:paragraph-properties fo:margin-left="0.3069in" fo:text-indent="-0.3069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333333" fo:letter-spacing="0.0034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color="#333333" fo:letter-spacing="0.0034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color="#333333" fo:letter-spacing="0.0034i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  <style:style style:name="T76" style:parent-style-name="預設段落字型" style:family="text">
      <style:text-properties fo:color="#333333" fo:font-size="10pt" style:font-size-asian="10pt" style:font-size-complex="10pt"/>
    </style:style>
    <style:style style:name="T77" style:parent-style-name="預設段落字型" style:family="text">
      <style:text-properties fo:color="#333333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格式二</text:span></text:p>
      <text:p text:style-name="P3"><text:span text:style-name="T4">（機關全銜）職業安全衛生法罰鍰催繳通知書（稿）</text:span></text:p>
      <text:p text:style-name="P5"><text:span text:style-name="T6">機關地址：○○○○○○○○○○○○</text:span></text:p>
      <text:p text:style-name="P7"><text:span text:style-name="T8"><text:s text:c="4"/>承辦（組、科）：○○○○○○○○○</text:span></text:p>
      <text:p text:style-name="P9"><text:span text:style-name="T10">電話：○○</text:span><text:span text:style-name="T11">--</text:span><text:span text:style-name="T12">○○○○○○○○</text:span></text:p>
      <text:p text:style-name="P13"><text:span text:style-name="T14">傳真：○○</text:span><text:span text:style-name="T15">--</text:span><text:span text:style-name="T16">○○○○○○○○</text:span></text:p>
      <text:p text:style-name="P17"><text:span text:style-name="T18">受</text:span><text:span text:style-name="T19"><text:s/> </text:span><text:span text:style-name="T20">文</text:span><text:span text:style-name="T21"><text:s/> </text:span><text:span text:style-name="T22">者：</text:span></text:p>
      <text:p text:style-name="P23"><text:span text:style-name="T24">速　　別：</text:span></text:p>
      <text:p text:style-name="P25"><text:span text:style-name="T26">密等及解密條件：</text:span></text:p>
      <text:p text:style-name="P27"><text:span text:style-name="T28">發文日期：中華民國○年○月○日</text:span></text:p>
      <text:p text:style-name="P29"><text:span text:style-name="T30">發文字號：○○○字第○○○○○○○○○○號</text:span></text:p>
      <text:p text:style-name="P31"><text:span text:style-name="T32">附　　件：</text:span></text:p>
      <text:p text:style-name="P33"><text:span text:style-name="T34">主　　旨： 受處分人○○○〈代表人：○○○〉經（□本府；□本部</text:span><text:span text:style-name="T35">）依職業安全衛生法第</text:span><text:span text:style-name="T36">48</text:span><text:span text:style-name="T37">條第</text:span><text:span text:style-name="T38">4</text:span><text:span text:style-name="T39">款規定</text:span><text:span text:style-name="T40">，處罰鍰新臺幣○萬元整並限期繳納，惟受處分人未依限繳納，務請於接到本通知書之次日起</text:span><text:span text:style-name="T41">15</text:span><text:span text:style-name="T42">日內，持原罰鍰繳納單繳納，逾期不繳者，即依規定移送法務部行政執行署強制執行。</text:span></text:p>
      <text:p text:style-name="P43"><text:span text:style-name="T44">說　　明：</text:span></text:p>
      <text:p text:style-name="P45"><text:span text:style-name="T46">一、</text:span><text:span text:style-name="T47"><text:s/></text:span><text:span text:style-name="T48">（</text:span><text:span text:style-name="T49">□本府；□本部）於○年○月○日○○○字第○○○○○○○○○○</text:span><text:span text:style-name="T50">號罰鍰處分書及附件罰鍰繳款單（</text:span><text:span text:style-name="T51">0000000</text:span><text:span text:style-name="T52">）諒達。</text:span></text:p>
      <text:p text:style-name="P53"><text:span text:style-name="T54">二、</text:span><text:span text:style-name="T55"><text:s/></text:span><text:span text:style-name="T56">依訴願法第</text:span><text:span text:style-name="T57">93</text:span><text:span text:style-name="T58">條規定，原行政處分之執行，除法律另有規定外，不因提起訴願而停止。本案如依法訴願，仍請依規定繳納罰鍰，若訴願決定撤銷原處分，（</text:span><text:span text:style-name="T59">□</text:span><text:span text:style-name="T60">本府；</text:span><text:span text:style-name="T61">□</text:span><text:span text:style-name="T62">本部）當悉數退還已繳納之罰鍰。</text:span></text:p>
      <text:p text:style-name="P63"><text:span text:style-name="T64">正　　本：</text:span><text:span text:style-name="T65">○○○</text:span><text:span text:style-name="T66">（受處分人）</text:span></text:p>
      <text:p text:style-name="P67"><text:span text:style-name="T68">副　　本：</text:span><text:span text:style-name="T69">○○○○○○</text:span></text:p>
      <text:p text:style-name="P70"><text:span text:style-name="T71"><text:s text:c="59"/></text:span><text:span text:style-name="T72">機</text:span><text:span text:style-name="T73">關全銜及首長銜名</text:span><text:span text:style-name="T74">　　　　</text:span><text:span text:style-name="T75"><text:line-break/></text:span><text:span text:style-name="T76"><text:s text:c="60"/></text:span><text:span text:style-name="T77">○○○○○○○○○○○</text:span><text:span text:style-name="T78">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8-03T09:31:00Z</meta:creation-date>
    <dc:date>2021-08-03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