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4" style:family="table-column">
      <style:table-column-properties style:column-width="0.4437in"/>
    </style:style>
    <style:style style:name="TableColumn15" style:family="table-column">
      <style:table-column-properties style:column-width="1.2576in"/>
    </style:style>
    <style:style style:name="TableColumn16" style:family="table-column">
      <style:table-column-properties style:column-width="1.2576in"/>
    </style:style>
    <style:style style:name="TableColumn17" style:family="table-column">
      <style:table-column-properties style:column-width="1.2576in"/>
    </style:style>
    <style:style style:name="TableColumn18" style:family="table-column">
      <style:table-column-properties style:column-width="1.2576in"/>
    </style:style>
    <style:style style:name="TableColumn19" style:family="table-column">
      <style:table-column-properties style:column-width="1.2576in"/>
    </style:style>
    <style:style style:name="Table13" style:family="table">
      <style:table-properties style:width="6.7319in" style:rel-width="100%" fo:margin-left="0in" table:align="left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="0.0138in solid #00000A" fo:background-color="#FF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2" style:family="table-row">
      <style:table-row-properties style:min-row-height="0.0784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1" style:family="table-row">
      <style:table-row-properties style:min-row-height="0.0784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0" style:family="table-row">
      <style:table-row-properties style:min-row-height="0.0784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9" style:family="table-row">
      <style:table-row-properties style:min-row-height="0.0784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6" style:family="table-row">
      <style:table-row-properties style:min-row-height="0.0784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5" style:family="table-row">
      <style:table-row-properties style:min-row-height="0.0784in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4" style:family="table-row">
      <style:table-row-properties style:min-row-height="0.0784in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1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　　　　　　　　　　　</text:span><text:span text:style-name="T5">105</text:span><text:span text:style-name="T6">年度地方政府申請辦理職業災害勞工穩定就業計畫彙整表</text:span></text:p>
      <text:p text:style-name="P7"><text:span text:style-name="T8">提報單位：</text:span><text:span text:style-name="T9">○○</text:span><text:span text:style-name="T10">直轄市（縣市）</text:span></text:p>
      <text:p text:style-name="P11"><text:span text:style-name="T12"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<text:span text:style-name="T26">計畫名稱</text:span></text:p>
          </table:table-cell>
          <table:table-cell table:style-name="TableCell27">
            <text:p text:style-name="P28"><text:span text:style-name="T29">申請金額</text:span></text:p>
          </table:table-cell>
          <table:table-cell table:style-name="TableCell30">
            <text:p text:style-name="P31"><text:span text:style-name="T32">計畫內容</text:span></text:p>
          </table:table-cell>
          <table:table-cell table:style-name="TableCell33">
            <text:p text:style-name="P34"><text:span text:style-name="T35">105</text:span><text:span text:style-name="T36">年預期績效</text:span></text:p>
          </table:table-cell>
          <table:table-cell table:style-name="TableCell37">
            <text:p text:style-name="P38"><text:span text:style-name="T39">承辦窗口</text:span><text:span text:style-name="T40"><text:line-break/></text:span><text:span text:style-name="T41">（姓名電話）</text:span></text:p>
          </table:table-cell>
        </table:table-row>
        <table:table-row table:style-name="TableRow42">
          <table:table-cell table:style-name="TableCell43">
            <text:p text:style-name="P44"><text:span text:style-name="T45">　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</table:table-row>
        <table:table-row table:style-name="TableRow61">
          <table:table-cell table:style-name="TableCell62">
            <text:p text:style-name="P63"><text:span text:style-name="T64">　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 </text:span></text:p>
          </table:table-cell>
        </table:table-row>
        <table:table-row table:style-name="TableRow80">
          <table:table-cell table:style-name="TableCell81">
            <text:p text:style-name="P82"><text:span text:style-name="T83">　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</table:table-row>
        <table:table-row table:style-name="TableRow118">
          <table:table-cell table:style-name="TableCell119">
            <text:p text:style-name="P120"><text:span text:style-name="T121">　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</table:table-row>
        <table:table-row table:style-name="TableRow137"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</table:table-row>
        <table:table-row table:style-name="TableRow194"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</table:table-row>
      </table:table>
      <text:p text:style-name="P213"><text:span text:style-name="T214">承辦人員：　　　　　　　　　　　　　　　業務主管：　　　　　　　　　　　　　　　機關首長：</text:span></text:p>
      <text:p text:style-name="P215"> 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8-08-14T09:49:00Z</meta:creation-date>
    <dc:date>2018-08-14T09:5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