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3" style:parent-style-name="E0" style:family="paragraph">
      <style:paragraph-properties fo:margin-top="0in" fo:margin-bottom="0in" fo:line-height="200%"/>
    </style:style>
    <style:style style:name="T4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5" style:parent-style-name="E0" style:family="paragraph">
      <style:paragraph-properties fo:margin-top="0in" fo:margin-bottom="0in" fo:line-height="200%"/>
    </style:style>
    <style:style style:name="T6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7" style:parent-style-name="E0" style:family="paragraph">
      <style:paragraph-properties fo:margin-top="0in" fo:margin-bottom="0in" fo:line-height="200%"/>
    </style:style>
    <style:style style:name="T8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9" style:parent-style-name="E0" style:family="paragraph">
      <style:paragraph-properties fo:margin-top="0in" fo:margin-bottom="0in" fo:line-height="200%"/>
    </style:style>
    <style:style style:name="T10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11" style:parent-style-name="E0" style:family="paragraph">
      <style:paragraph-properties fo:margin-top="0in" fo:margin-bottom="0in" fo:line-height="200%"/>
    </style:style>
    <style:style style:name="T12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13" style:parent-style-name="E0" style:family="paragraph">
      <style:paragraph-properties fo:margin-top="0in" fo:margin-bottom="0in" fo:line-height="200%"/>
    </style:style>
    <style:style style:name="T14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15" style:parent-style-name="E0" style:family="paragraph">
      <style:paragraph-properties fo:margin-top="0in" fo:margin-bottom="0in" fo:line-height="200%"/>
    </style:style>
    <style:style style:name="T16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17" style:parent-style-name="E0" style:family="paragraph">
      <style:paragraph-properties fo:margin-top="0in" fo:margin-bottom="0in" fo:line-height="200%"/>
    </style:style>
    <style:style style:name="T18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19" style:parent-style-name="E0" style:family="paragraph">
      <style:paragraph-properties fo:margin-top="0in" fo:margin-bottom="0in" fo:line-height="200%"/>
    </style:style>
    <style:style style:name="T20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21" style:parent-style-name="E0" style:family="paragraph">
      <style:paragraph-properties fo:margin-top="0in" fo:margin-bottom="0in" fo:line-height="200%"/>
    </style:style>
    <style:style style:name="T22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23" style:parent-style-name="E1" style:family="paragraph">
      <style:paragraph-properties fo:margin-left="0.3069in" fo:text-indent="-0.3069in">
        <style:tab-stops/>
      </style:paragraph-properties>
      <style:text-properties fo:font-weight="bold" style:font-weight-asian="bold" fo:color="#333333" fo:font-size="9pt" style:font-size-asian="9pt" style:font-size-complex="9pt"/>
    </style:style>
    <style:style style:name="P24" style:parent-style-name="E1" style:family="paragraph">
      <style:paragraph-properties fo:margin-left="0.3069in" fo:text-indent="-0.3069in">
        <style:tab-stops/>
      </style:paragraph-properties>
    </style:style>
    <style:style style:name="T25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26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27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28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T29" style:parent-style-name="預設段落字型" style:family="text">
      <style:text-properties fo:font-weight="bold" style:font-weight-asian="bold" fo:color="#333333" fo:font-size="10pt" style:font-size-asian="10pt" style:font-size-complex="10pt"/>
    </style:style>
    <style:style style:name="P30" style:parent-style-name="E2" style:family="paragraph">
      <style:paragraph-properties fo:margin-left="0.7638in" fo:text-indent="-0.7638in">
        <style:tab-stops/>
      </style:paragraph-properties>
      <style:text-properties fo:font-weight="bold" style:font-weight-asian="bold" fo:color="#333333" fo:font-size="9pt" style:font-size-asian="9pt" style:font-size-complex="9pt"/>
    </style:style>
    <style:style style:name="P31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件二　實施計畫書內容應包含之項目</text:span></text:p>
      <text:p text:style-name="P3"><text:span text:style-name="T4">一、計畫名稱：</text:span></text:p>
      <text:p text:style-name="P5"><text:span text:style-name="T6">二、計畫緣起：</text:span></text:p>
      <text:p text:style-name="P7"><text:span text:style-name="T8">三、計畫目的：</text:span></text:p>
      <text:p text:style-name="P9"><text:span text:style-name="T10">四、計畫構想及內容：</text:span></text:p>
      <text:p text:style-name="P11"><text:span text:style-name="T12">五、執行方式（自辦、補助或委託）：</text:span></text:p>
      <text:p text:style-name="P13"><text:span text:style-name="T14">六、計畫期程（含各項工作甘特圖及預定進度表）：</text:span></text:p>
      <text:p text:style-name="P15"><text:span text:style-name="T16">七、業務分工：</text:span></text:p>
      <text:p text:style-name="P17"><text:span text:style-name="T18">八、預期效益及成果評估指標（含量化指標與質化指標）：</text:span></text:p>
      <text:p text:style-name="P19"><text:span text:style-name="T20">九、督導及查核方式：</text:span></text:p>
      <text:p text:style-name="P21"><text:span text:style-name="T22">十、經費概算表：</text:span></text:p>
      <text:p text:style-name="P23"> </text:p>
      <text:p text:style-name="P24"><text:span text:style-name="T25">備註：請以</text:span><text:span text:style-name="T26">A4</text:span><text:span text:style-name="T27">紙張直式橫寫，標楷體</text:span><text:span text:style-name="T28">14</text:span><text:span text:style-name="T29">號字，編排頁碼，左邊裝訂。</text:span></text:p>
      <text:p text:style-name="P30"> 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ia</meta:initial-creator>
    <dc:creator>ww</dc:creator>
    <meta:creation-date>2018-08-14T09:49:00Z</meta:creation-date>
    <dc:date>2018-08-14T09:50:00Z</dc:date>
    <meta:template xlink:href="Normal.dotm" xlink:type="simple"/>
    <meta:editing-cycles>3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