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472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1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9.03333in" svg:height="6.28333in" style:rel-width="scale" style:rel-height="scale"><draw:image xlink:href="media/image1.png" xlink:type="simple" xlink:show="embed" xlink:actuate="onLoad"/><svg:desc>http://gazette.nat.gov.tw/EG_FileManager//eguploadpub/eg011240/ch08/type2/gov71/num2/images/images003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新細明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新細明體" fo:font-size="10pt" style:font-size-asian="10pt" fo:hyphenate="false"/>
    </style:style>
    <style:style style:name="本文3" style:display-name="本文 3" style:family="paragraph" style:parent-style-name="內文">
      <style:text-properties style:font-name-asian="雅真中楷" fo:color="#FF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72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166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7493in" fo:margin-left="0.6666in" fo:margin-bottom="0.7493in" fo:margin-right="0.527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：行政院勞工委員會職業訓練局輔助事業機構</dc:title>
    <meta:initial-creator>職業訓練局</meta:initial-creator>
    <dc:creator>ww</dc:creator>
    <meta:creation-date>2019-08-16T05:46:00Z</meta:creation-date>
    <dc:date>2019-08-16T05:46:00Z</dc:date>
    <meta:print-date>2004-04-15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