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833in"/>
      </text:list-level-style-number>
    </text:list-style>
    <text:list-style style:name="LFO2">
      <text:list-level-style-bullet text:level="1" text:style-name="WW_CharLFO2LVL1" text:bullet-char="□">
        <style:list-level-properties text:space-before="0.575in" text:min-label-width="0.2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1666in"/>
        <style:text-properties style:font-name="新細明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prefix="（" style:num-suffix="）" style:num-format="一, 十, 一百(繁), ...">
        <style:list-level-properties text:space-before="0.5625in" text:min-label-width="0.75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4583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4583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4583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4583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4583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4583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4583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4583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4583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4583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4583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4583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表七：行政院勞工委員會職業訓練局</text:p>
      <text:p text:style-name="P3">協助企業人力資源提昇（聯合型）計畫</text:p>
      <text:p text:style-name="P4"/>
      <text:p text:style-name="P5">經費支出憑證</text:p>
      <text:p text:style-name="P6">行政院勞工委員會職業訓練局代辦經費</text:p>
      <text:p text:style-name="P7">第　　　　　冊(共　　　　冊)</text:p>
      <text:p text:style-name="P8"/>
      <text:p text:style-name="P9">1.訓練依據:協助企業人力資源提昇（聯合型）計畫</text:p>
      <text:p text:style-name="P10">2.訓練申請單位：</text:p>
      <text:p text:style-name="P11"><text:span text:style-name="T12">3.</text:span><text:span text:style-name="T13">聯合參訓單位：</text:span><text:span text:style-name="T14"><text:s text:c="31"/></text:span><text:span text:style-name="T15">，共</text:span><text:span text:style-name="T16"><text:s text:c="3"/></text:span><text:span text:style-name="T17">家</text:span><text:span text:style-name="T18">(</text:span><text:span text:style-name="T19">不含訓練申請單位</text:span><text:span text:style-name="T20">)</text:span></text:p>
      <text:p text:style-name="P21">4.訓練年度：　　　年度</text:p>
      <text:p text:style-name="P22">5.聯訓計畫名稱：</text:p>
      <text:p text:style-name="P23">6.訓練總時數：</text:p>
      <text:p text:style-name="P24">7.訓練總人次：</text:p>
      <text:p text:style-name="P25">8.起訖日期：</text:p>
      <text:p text:style-name="P26">9.核定補助金額：</text:p>
      <text:p text:style-name="P27">10.實際支出總金額：</text:p>
      <text:p text:style-name="P28">11.實際支出憑證號數：</text:p>
      <text:p text:style-name="P29"><text:span text:style-name="T30">1</text:span><text:span text:style-name="T31">2.</text:span><text:span text:style-name="T32">訓練績效單位成本：</text:span><text:span text:style-name="T33">(</text:span><text:span text:style-name="T34">實支總金額／訓練總人次／訓練總時數</text:span><text:span text:style-name="T35">)</text:span><text:span text:style-name="T36"><text:s text:c="8"/></text:span><text:span text:style-name="T37">元</text:span><text:span text:style-name="T38">13.</text:span><text:span text:style-name="T39">聯絡人姓名、電話：</text:span></text:p>
      <text:p text:style-name="P40"><text:span text:style-name="T41">14.</text:span><text:span text:style-name="T42">附件名稱及件數：</text:span><text:span text:style-name="T43">(</text:span><text:span text:style-name="T44">每一堂課相關資料</text:span><text:span text:style-name="T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雅真中楷" style:font-name-asian="雅真中楷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5LVL1" style:family="text">
      <style:text-properties style:font-name="Times New Roman" style:font-name-asian="雅真中楷" style:font-name-complex="Times New Roman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833in"/>
      </text:list-level-style-number>
    </text:list-style>
    <text:list-style style:name="LFO2">
      <text:list-level-style-bullet text:level="1" text:style-name="WW_CharLFO2LVL1" text:bullet-char="□">
        <style:list-level-properties text:space-before="0.575in" text:min-label-width="0.2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1666in"/>
        <style:text-properties style:font-name="新細明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prefix="（" style:num-suffix="）" style:num-format="一, 十, 一百(繁), ...">
        <style:list-level-properties text:space-before="0.5625in" text:min-label-width="0.75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：行政院勞工委員會職業訓練局輔助事業機構</dc:title>
    <meta:initial-creator>職訓局</meta:initial-creator>
    <dc:creator>ww</dc:creator>
    <meta:creation-date>2019-08-16T05:47:00Z</meta:creation-date>
    <dc:date>2019-08-16T05:47:00Z</dc:date>
    <meta:print-date>2003-01-14T06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