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7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7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0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3">
      <style:table-cell-properties fo:border-top="none" fo:border-bottom="2pt solid #000000" fo:border-left="2pt solid #000000" fo:border-right="2pt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62">
      <style:table-cell-properties fo:border-top="thin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62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5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8.969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7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H$7)" style:apply-style-name="cf1" style:base-cell-address="附表十.H7"/>
    </style:style>
    <style:style style:name="ce188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H$7)" style:apply-style-name="cf1" style:base-cell-address="附表十.H7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申請附表四範例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number-columns-spanned="14" table:number-rows-spanned="1" table:style-name="ce118">
            <text:p>附表四：行政院勞工委員會職業訓練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8">
            <text:p>協助企業人力資源提昇（聯合型）計畫<text:span text:style-name="T4">95</text:span>年度經費概算總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9">
            <text:p>聯訓計畫名稱：<text:span text:style-name="T3"><text:s text:c="3"/></text:span>　　　　　　　　　　申請單位名稱：<text:span text:style-name="T3"><text:s/></text:span><text:s text:c="2"/>　　　　　　　　　　 <text:s text:c="3"/>參與聯訓事業機構職工總人數： <text:s text:c="9"/>人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11">
            <text:p>課程編號</text:p>
          </table:table-cell>
          <table:table-cell office:value-type="string" table:number-columns-spanned="1" table:number-rows-spanned="2" table:style-name="ce111">
            <text:p>課程</text:p>
            <text:p>分類</text:p>
            <text:p>代號</text:p>
            <text:p><text:span text:style-name="T3">(</text:span>註一<text:span text:style-name="T3">)</text:span></text:p>
          </table:table-cell>
          <table:table-cell office:value-type="string" table:number-columns-spanned="1" table:number-rows-spanned="2" table:style-name="ce111">
            <text:p>訓練課程名稱</text:p>
          </table:table-cell>
          <table:table-cell office:value-type="string" table:number-columns-spanned="1" table:number-rows-spanned="2" table:style-name="ce111">
            <text:p>訓練課程內容</text:p>
            <text:p>(請詳加敘明)</text:p>
          </table:table-cell>
          <table:table-cell office:value-type="string" table:number-columns-spanned="1" table:number-rows-spanned="2" table:style-name="ce111">
            <text:p>施訓日期(月/日、月/日，共　天)</text:p>
          </table:table-cell>
          <table:table-cell office:value-type="string" table:number-columns-spanned="2" table:number-rows-spanned="1" table:style-name="ce111">
            <text:p>訓練人數</text:p>
          </table:table-cell>
          <table:covered-table-cell/>
          <table:table-cell office:value-type="string" table:number-columns-spanned="1" table:number-rows-spanned="2" table:style-name="ce111">
            <text:p/>
            <text:p>訓練時數T</text:p>
            <text:p/>
            <text:p/>
            <text:p>時段(註二)</text:p>
          </table:table-cell>
          <table:table-cell office:value-type="string" table:number-columns-spanned="5" table:number-rows-spanned="1" table:style-name="ce111">
            <text:p>訓練經費概算</text:p>
          </table:table-cell>
          <table:covered-table-cell table:number-columns-repeated="4"/>
          <table:table-cell office:value-type="string" table:number-columns-spanned="1" table:number-rows-spanned="2" table:style-name="ce111">
            <text:p>訓練場地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M</text:p>
          </table:table-cell>
          <table:table-cell office:value-type="string" table:style-name="ce2">
            <text:p>女F</text:p>
          </table:table-cell>
          <table:covered-table-cell/>
          <table:table-cell office:value-type="string" table:style-name="ce2">
            <text:p>鐘點費</text:p>
            <text:p>內聘講師： 800×t1=</text:p>
            <text:p>外聘講師：1600×t2=</text:p>
            <text:p>術科助教： 400×t3=</text:p>
          </table:table-cell>
          <table:table-cell office:value-type="string" table:style-name="ce3">
            <text:p>場地費</text:p>
          </table:table-cell>
          <table:table-cell office:value-type="string" table:style-name="ce2">
            <text:p>外聘講師交通費</text:p>
            <text:p>自強號火車票價<text:span text:style-name="T3">(</text:span>請註明起迄點<text:span text:style-name="T3">)</text:span></text:p>
          </table:table-cell>
          <table:table-cell office:value-type="string" table:style-name="ce4">
            <text:p>術科材料、教材及文具費(註三)</text:p>
          </table:table-cell>
          <table:table-cell office:value-type="string" table:style-name="ce2">
            <text:p>訓練經費小計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" table:number-columns-spanned="1" table:number-rows-spanned="2" table:style-name="ce111">
            <text:p>1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8"/>
          <table:table-cell office:value-type="string" table:style-name="ce45">
            <text:p>（計算公式）</text:p>
          </table:table-cell>
          <table:table-cell table:style-name="ce30"/>
          <table:table-cell table:style-name="ce12"/>
          <table:table-cell table:style-name="ce30"/>
          <table:table-cell office:value-type="float" office:value="0" table:formula="msoxl:=I8+J8+K8+L8" table:number-columns-spanned="1" table:number-rows-spanned="2" table:style-name="ce115">
            <text:p><text:s/>#VALUE!<text:s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table-cell table:style-name="ce20"/>
          <table:table-cell office:value-type="string" table:style-name="ce46">
            <text:p>(計算數額)</text:p>
          </table:table-cell>
          <table:table-cell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2" table:number-columns-spanned="1" table:number-rows-spanned="2" table:style-name="ce111">
            <text:p>2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0+J10+K10+L10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19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3" table:number-columns-spanned="1" table:number-rows-spanned="2" table:style-name="ce111">
            <text:p>3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2+J12+K12+L12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4" table:number-columns-spanned="1" table:number-rows-spanned="2" table:style-name="ce111">
            <text:p>4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4+J14+K14+L14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5" table:number-columns-spanned="1" table:number-rows-spanned="2" table:style-name="ce111">
            <text:p>5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6+J16+K16+L16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2">
            <text:p>*</text:p>
          </table:table-cell>
          <table:table-cell table:style-name="ce12"/>
          <table:table-cell office:value-type="string" table:style-name="ce37">
            <text:p>人事費</text:p>
          </table:table-cell>
          <table:table-cell office:value-type="string" table:style-name="ce38">
            <text:p>第一堂課至最後一堂課</text:p>
            <text:p>之合計(整月)月數</text:p>
          </table:table-cell>
          <table:table-cell office:value-type="string" table:style-name="ce39">
            <text:p><text:s/><text:span text:style-name="T1">/ <text:s/>~ /</text:span><text:s/><text:span text:style-name="T1">，共 <text:s/>個月</text:span></text:p>
          </table:table-cell>
          <table:table-cell table:number-columns-repeated="2" table:style-name="ce6"/>
          <table:table-cell table:style-name="ce7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5"/>
          <table:table-cell table:number-columns-repeated="16370" table:style-name="ce10"/>
        </table:table-row>
        <table:table-row table:style-name="ro4">
          <table:table-cell office:value-type="string" table:style-name="ce2">
            <text:p>*</text:p>
          </table:table-cell>
          <table:table-cell table:style-name="ce2"/>
          <table:table-cell office:value-type="string" table:style-name="ce40">
            <text:p>行政管理費</text:p>
          </table:table-cell>
          <table:table-cell office:value-type="string" table:style-name="ce41">
            <text:p>年度之</text:p>
            <text:p>(場地費+教材文具費)*0.15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14"/>
          <table:table-cell table:style-name="ce15"/>
          <table:table-cell table:style-name="ce14"/>
          <table:table-cell table:style-name="ce16"/>
          <table:table-cell office:value-type="float" office:value="0" table:formula="msoxl:=+(J19+L19)*0.15" table:style-name="ce18">
            <text:p><text:s/>-<text:s text:c="3"/></text:p>
          </table:table-cell>
          <table:table-cell table:style-name="ce5"/>
          <table:table-cell table:number-columns-repeated="16370" table:style-name="ce10"/>
        </table:table-row>
        <table:table-row table:style-name="ro5">
          <table:table-cell office:value-type="string" table:style-name="ce2">
            <text:p>合計</text:p>
          </table:table-cell>
          <table:table-cell table:style-name="ce8"/>
          <table:table-cell office:value-type="string" table:style-name="ce2">
            <text:p>計畫總經費</text:p>
          </table:table-cell>
          <table:table-cell office:value-type="string" table:style-name="ce24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6" table:style-name="ce25"/>
          <table:table-cell office:value-type="float" office:value="0" table:formula="msoxl:=SUM(L8:L16)" table:style-name="ce26">
            <text:p><text:s/>-<text:s text:c="3"/></text:p>
          </table:table-cell>
          <table:table-cell office:value-type="float" office:value="0" table:formula="msoxl:=SUM(M7:M18)" table:style-name="ce18">
            <text:p><text:s/>#VALUE!<text:s/></text:p>
          </table:table-cell>
          <table:table-cell table:style-name="ce9"/>
          <table:table-cell table:number-columns-repeated="16370" table:style-name="ce2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2">
            <text:p>註一：</text:p>
          </table:table-cell>
          <table:table-cell office:value-type="string" table:style-name="ce43">
            <text:p>1.提升研發及創新能力之訓練課程；</text:p>
          </table:table-cell>
          <table:table-cell table:number-columns-repeated="2" table:style-name="ce43"/>
          <table:table-cell table:style-name="ce10"/>
          <table:table-cell table:style-name="ce43"/>
          <table:table-cell office:value-type="string" table:style-name="ce43">
            <text:p>2.提升資訊技術應用能力之訓練課程；</text:p>
          </table:table-cell>
          <table:table-cell table:style-name="ce10"/>
          <table:table-cell table:number-columns-repeated="4" table:style-name="ce43"/>
          <table:table-cell table:number-columns-repeated="2" table:style-name="ce42"/>
          <table:table-cell table:number-columns-repeated="4" table:style-name="ce34"/>
          <table:table-cell table:number-columns-repeated="16366" table:style-name="ce35"/>
        </table:table-row>
        <table:table-row table:style-name="ro1">
          <table:table-cell table:style-name="ce44"/>
          <table:table-cell office:value-type="string" table:style-name="ce32">
            <text:p>3.有關提升作業系統、生產專業技能及證照認證之訓練課程；</text:p>
          </table:table-cell>
          <table:table-cell table:number-columns-repeated="4" table:style-name="ce33"/>
          <table:table-cell office:value-type="string" table:style-name="ce13">
            <text:p>4.有關經營管理（行銷、財務、人事等）、專業語文與工作安全之課程。</text:p>
          </table:table-cell>
          <table:table-cell table:number-columns-repeated="4" table:style-name="ce33"/>
          <table:table-cell table:style-name="ce43"/>
          <table:table-cell table:number-columns-repeated="2" table:style-name="ce44"/>
          <table:table-cell table:number-columns-repeated="4" table:style-name="ce36"/>
          <table:table-cell table:number-columns-repeated="16366" table:style-name="ce35"/>
        </table:table-row>
        <table:table-row table:style-name="ro1">
          <table:table-cell office:value-type="string" table:number-columns-spanned="14" table:number-rows-spanned="1" table:style-name="ce110">
            <text:p>註二：填寫訓練時數之餘，請同時加註授課時段為上午、下午、晚上或全天，俾利企訓統計分析參考。</text:p>
          </table:table-cell>
          <table:covered-table-cell table:number-columns-repeated="13"/>
          <table:table-cell table:number-columns-repeated="4" table:style-name="ce13"/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110">
            <text:p>註三：材料費限於術科課程始得編列，材料費、書籍教材印製費及文具用品費依每班課程、活動需要核實編列，每班<text:span text:style-name="T5">課程</text:span>每人最高不超過六百元。</text:p>
          </table:table-cell>
          <table:covered-table-cell table:number-columns-repeated="13"/>
          <table:table-cell table:number-columns-repeated="4" table:style-name="ce13"/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  <table:table table:name="附表五" table:style-name="ta2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10"/>
        <table:table-column table:style-name="co25" table:default-cell-style-name="ce10"/>
        <table:table-column table:style-name="co24" table:default-cell-style-name="ce10"/>
        <table:table-column table:style-name="co26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number-columns-spanned="13" table:number-rows-spanned="1" table:style-name="ce118">
            <text:p>附表五：行政院勞工委員會職業訓練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8">
            <text:p>協助企業人力資源提昇（聯合型）計畫<text:span text:style-name="T4">95</text:span>年度實施及經費支出明細表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9">
            <text:p>聯訓計畫名稱：<text:span text:style-name="T7"><text:s text:c="12"/></text:span>　　　申請單位名稱：<text:span text:style-name="T7"><text:s text:c="12"/></text:span><text:span text:style-name="T2">　　　訓練經費合計</text:span>：<text:span text:style-name="T7"><text:s text:c="11"/>　</text:span>元　　　補助經費合計：<text:span text:style-name="T7"><text:s text:c="11"/></text:span>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11">
            <text:p>課程</text:p>
            <text:p>編號</text:p>
          </table:table-cell>
          <table:table-cell office:value-type="string" table:number-columns-spanned="1" table:number-rows-spanned="3" table:style-name="ce111">
            <text:p>訓練課程名稱</text:p>
          </table:table-cell>
          <table:table-cell office:value-type="string" table:number-columns-spanned="1" table:number-rows-spanned="3" table:style-name="ce111">
            <text:p>實際施訓日期</text:p>
            <text:p>(月/日、月/日，</text:p>
            <text:p>共　天)</text:p>
          </table:table-cell>
          <table:table-cell office:value-type="string" table:number-columns-spanned="2" table:number-rows-spanned="2" table:style-name="ce111">
            <text:p>實際</text:p>
            <text:p>訓練人數</text:p>
          </table:table-cell>
          <table:covered-table-cell/>
          <table:table-cell office:value-type="string" table:number-columns-spanned="1" table:number-rows-spanned="3" table:style-name="ce111">
            <text:p>訓練</text:p>
            <text:p>時數</text:p>
            <text:p>T</text:p>
            <text:p/>
            <text:p>時段</text:p>
            <text:p>(註一)</text:p>
          </table:table-cell>
          <table:table-cell office:value-type="string" table:number-columns-spanned="5" table:number-rows-spanned="1" table:style-name="ce174">
            <text:p>訓練經費概算</text:p>
          </table:table-cell>
          <table:covered-table-cell table:number-columns-repeated="4"/>
          <table:table-cell office:value-type="string" table:style-name="ce50">
            <text:p>通過補助百分比</text:p>
          </table:table-cell>
          <table:table-cell office:value-type="string" table:number-columns-spanned="1" table:number-rows-spanned="3" table:style-name="ce175">
            <text:p>訓練場地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鐘點費</text:p>
            <text:p>內聘講師：<text:s/></text:p>
            <text:p>800×t1=</text:p>
            <text:p>外聘講師：</text:p>
            <text:p>1600×t2=</text:p>
            <text:p>術科助教：<text:s/></text:p>
            <text:p>400×t3=</text:p>
          </table:table-cell>
          <table:table-cell office:value-type="string" table:number-columns-spanned="1" table:number-rows-spanned="2" table:style-name="ce111">
            <text:p>場地費</text:p>
          </table:table-cell>
          <table:table-cell office:value-type="string" table:number-columns-spanned="1" table:number-rows-spanned="2" table:style-name="ce111">
            <text:p>外聘講師</text:p>
            <text:p>交通費</text:p>
            <text:p>自強號</text:p>
            <text:p>火車票價</text:p>
            <text:p>(請註明</text:p>
            <text:p>起訖點)</text:p>
          </table:table-cell>
          <table:table-cell office:value-type="string" table:number-columns-spanned="1" table:number-rows-spanned="2" table:style-name="ce111">
            <text:p>術科材料、</text:p>
            <text:p>教材及文具費</text:p>
          </table:table-cell>
          <table:table-cell office:value-type="string" table:number-columns-spanned="1" table:number-rows-spanned="2" table:style-name="ce142">
            <text:p>實支</text:p>
            <text:p>訓練經費</text:p>
            <text:p>小計</text:p>
          </table:table-cell>
          <table:table-cell table:style-name="ce52"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男M</text:p>
          </table:table-cell>
          <table:table-cell office:value-type="string" table:style-name="ce2">
            <text:p>女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核定</text:p>
            <text:p>補助經費</text:p>
          </table:table-cell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office:value-type="string" table:style-name="ce45">
            <text:p>（計算公式）</text:p>
          </table:table-cell>
          <table:table-cell table:style-name="ce54"/>
          <table:table-cell table:style-name="ce2"/>
          <table:table-cell table:style-name="ce54"/>
          <table:table-cell office:value-type="float" office:value="0" table:formula="msoxl:=G8+H8+I8+J8" table:number-columns-spanned="1" table:number-rows-spanned="2" table:style-name="ce115">
            <text:p><text:s/>#VALUE!<text:s/></text:p>
          </table:table-cell>
          <table:table-cell office:value-type="float" office:value="0" table:formula="msoxl:=K7*$L$5" table:number-columns-spanned="1" table:number-rows-spanned="2" table:style-name="ce115">
            <text:p><text:s/>#VALUE!<text:s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9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office:value-type="string" table:style-name="ce46">
            <text:p>(計算數額)</text:p>
          </table:table-cell>
          <table:table-cell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0+H10+I10+J10" table:number-columns-spanned="1" table:number-rows-spanned="2" table:style-name="ce115">
            <text:p><text:s/>-<text:s text:c="3"/></text:p>
          </table:table-cell>
          <table:table-cell office:value-type="float" office:value="0" table:formula="msoxl:=K9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9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2+H12+I12+J12" table:number-columns-spanned="1" table:number-rows-spanned="2" table:style-name="ce115">
            <text:p><text:s/>-<text:s text:c="3"/></text:p>
          </table:table-cell>
          <table:table-cell office:value-type="float" office:value="0" table:formula="msoxl:=K11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5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4+H14+I14+J14" table:number-columns-spanned="1" table:number-rows-spanned="2" table:style-name="ce115">
            <text:p><text:s/>-<text:s text:c="3"/></text:p>
          </table:table-cell>
          <table:table-cell office:value-type="float" office:value="0" table:formula="msoxl:=K13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10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6+H16+I16+J16" table:number-columns-spanned="1" table:number-rows-spanned="2" table:style-name="ce115">
            <text:p><text:s/>-<text:s text:c="3"/></text:p>
          </table:table-cell>
          <table:table-cell office:value-type="float" office:value="0" table:formula="msoxl:=K15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10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12">
            <text:p>*</text:p>
          </table:table-cell>
          <table:table-cell office:value-type="string" table:style-name="ce37">
            <text:p>人事費</text:p>
          </table:table-cell>
          <table:table-cell office:value-type="string" table:style-name="ce41">
            <text:p>訓練起迄時間：</text:p>
            <text:p><text:span text:style-name="T7">　</text:span>/<text:span text:style-name="T7">　</text:span>~<text:span text:style-name="T7">　</text:span>/<text:span text:style-name="T7">　</text:span>，</text:p>
            <text:p>共<text:span text:style-name="T7">　</text:span>個月</text:p>
          </table:table-cell>
          <table:table-cell table:number-columns-repeated="3" table:style-name="ce6"/>
          <table:table-cell table:number-columns-repeated="4" table:style-name="ce14"/>
          <table:table-cell table:style-name="ce56"/>
          <table:table-cell office:value-type="float" office:value="0" table:formula="msoxl:=K17*$L$5" table:style-name="ce23">
            <text:p><text:s/>-<text:s text:c="3"/></text:p>
          </table:table-cell>
          <table:table-cell table:style-name="ce57"/>
          <table:table-cell table:number-columns-repeated="16371" table:style-name="ce10"/>
        </table:table-row>
        <table:table-row table:style-name="ro5">
          <table:table-cell office:value-type="string" table:style-name="ce48">
            <text:p>*</text:p>
          </table:table-cell>
          <table:table-cell office:value-type="string" table:style-name="ce58">
            <text:p>實支行政管理費</text:p>
          </table:table-cell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1"/>
          <table:table-cell table:style-name="ce63"/>
          <table:table-cell office:value-type="float" office:value="0" table:formula="msoxl:=(H19+J19)*0.15" table:style-name="ce64">
            <text:p><text:s/>-<text:s text:c="3"/></text:p>
          </table:table-cell>
          <table:table-cell office:value-type="float" office:value="0" table:formula="msoxl:=K18*$L$5" table:style-name="ce64">
            <text:p><text:s/>-<text:s text:c="3"/></text:p>
          </table:table-cell>
          <table:table-cell table:style-name="ce65"/>
          <table:table-cell table:number-columns-repeated="16371" table:style-name="ce10"/>
        </table:table-row>
        <table:table-row table:style-name="ro10">
          <table:table-cell office:value-type="string" table:number-columns-spanned="2" table:number-rows-spanned="2" table:style-name="ce177">
            <text:p>合計</text:p>
          </table:table-cell>
          <table:covered-table-cell/>
          <table:table-cell table:number-columns-spanned="1" table:number-rows-spanned="2" table:style-name="ce178"/>
          <table:table-cell office:value-type="float" office:value="0" table:formula="msoxl:=SUM(D7:D15)" table:style-name="ce66">
            <text:p><text:s/>-<text:s text:c="3"/></text:p>
          </table:table-cell>
          <table:table-cell office:value-type="float" office:value="0" table:formula="msoxl:=SUM(E7:E15)" table:style-name="ce66">
            <text:p><text:s/>-<text:s text:c="3"/></text:p>
          </table:table-cell>
          <table:table-cell office:value-type="float" office:value="0" table:formula="msoxl:=SUM(F7:F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G7:G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H7:H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I7:I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J7:J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K7:K18)" table:number-columns-spanned="1" table:number-rows-spanned="2" table:style-name="ce180">
            <text:p><text:s/>#VALUE!<text:s/></text:p>
          </table:table-cell>
          <table:table-cell office:value-type="float" office:value="0" table:formula="msoxl:=SUM(L7:L18)" table:number-columns-spanned="1" table:number-rows-spanned="2" table:style-name="ce180">
            <text:p><text:s/>#VALUE!<text:s/></text:p>
          </table:table-cell>
          <table:table-cell table:number-columns-spanned="1" table:number-rows-spanned="2" table:style-name="ce181"/>
          <table:table-cell table:number-columns-repeated="16371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實際訓練</text:p>
            <text:p>總人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2">
          <table:table-cell table:number-columns-repeated="13" table:style-name="ce10"/>
          <table:table-cell table:number-columns-repeated="16371" table:style-name="ce27"/>
        </table:table-row>
        <table:table-row table:style-name="ro1">
          <table:table-cell office:value-type="string" table:style-name="ce47">
            <text:p>註一：訓練時數之填寫，請同時加註授課時段為上午、下午、晚上或全天，俾利企訓統計分析參考。</text:p>
          </table:table-cell>
          <table:table-cell table:number-columns-repeated="12" table:style-name="ce47"/>
          <table:table-cell table:number-columns-repeated="4" table:style-name="ce13"/>
          <table:table-cell table:number-columns-repeated="16367"/>
        </table:table-row>
        <table:table-row table:style-name="ro1">
          <table:table-cell office:value-type="string" table:style-name="ce47">
            <text:p>註二：如以不實資料或浮報經費申請者，本局不予撥付補助費用，涉及刑事責任者，將依法追究。</text:p>
          </table:table-cell>
          <table:table-cell table:number-columns-repeated="12" table:style-name="ce47"/>
          <table:table-cell table:number-columns-repeated="4" table:style-name="ce13"/>
          <table:table-cell table:number-columns-repeated="16367"/>
        </table:table-row>
        <table:table-row table:style-name="ro1">
          <table:table-cell table:style-name="ce43"/>
          <table:table-cell table:number-columns-repeated="12" table:style-name="ce27"/>
          <table:table-cell table:number-columns-repeated="4" table:style-name="ce13"/>
          <table:table-cell table:number-columns-repeated="16367"/>
        </table:table-row>
        <table:table-row table:style-name="ro1">
          <table:table-cell table:number-columns-repeated="13" table:style-name="ce10"/>
          <table:table-cell table:number-columns-repeated="16371" table:style-name="ce27"/>
        </table:table-row>
        <table:table-row table:number-rows-repeated="1048551" table:style-name="ro1">
          <table:table-cell table:number-columns-repeated="16384"/>
        </table:table-row>
      </table:table>
      <table:table table:name="附表九" table:style-name="ta2">
        <table:table-column table:style-name="co15" table:default-cell-style-name="ce69"/>
        <table:table-column table:style-name="co21" table:default-cell-style-name="ce69"/>
        <table:table-column table:style-name="co25" table:default-cell-style-name="ce69"/>
        <table:table-column table:style-name="co15" table:default-cell-style-name="ce69"/>
        <table:table-column table:style-name="co25" table:default-cell-style-name="ce69"/>
        <table:table-column table:style-name="co15" table:default-cell-style-name="ce69"/>
        <table:table-column table:style-name="co21" table:default-cell-style-name="ce69"/>
        <table:table-column table:style-name="co27" table:default-cell-style-name="ce69"/>
        <table:table-column table:style-name="co15" table:default-cell-style-name="ce69"/>
        <table:table-column table:style-name="co25" table:default-cell-style-name="ce69"/>
        <table:table-column table:style-name="co28" table:default-cell-style-name="ce69"/>
        <table:table-column table:style-name="co14" table:number-columns-repeated="16373" table:default-cell-style-name="ce69"/>
        <table:table-row table:style-name="ro3">
          <table:table-cell office:value-type="string" table:number-columns-spanned="11" table:number-rows-spanned="1" table:style-name="ce147">
            <text:p>附表九：行政院勞工委員會職業訓練局</text:p>
          </table:table-cell>
          <table:covered-table-cell table:number-columns-repeated="10"/>
          <table:table-cell table:number-columns-repeated="16373" table:style-name="ce81"/>
        </table:table-row>
        <table:table-row table:style-name="ro3">
          <table:table-cell office:value-type="string" table:number-columns-spanned="11" table:number-rows-spanned="1" table:style-name="ce147">
            <text:p>協助企業人力資源提昇（聯合型）計畫</text:p>
          </table:table-cell>
          <table:covered-table-cell table:number-columns-repeated="10"/>
          <table:table-cell table:number-columns-repeated="16373" table:style-name="ce81"/>
        </table:table-row>
        <table:table-row table:style-name="ro3">
          <table:table-cell office:value-type="string" table:number-columns-spanned="11" table:number-rows-spanned="1" table:style-name="ce147">
            <text:p>訓練紀錄表及學員簽到簿</text:p>
          </table:table-cell>
          <table:covered-table-cell table:number-columns-repeated="10"/>
          <table:table-cell table:number-columns-repeated="16373" table:style-name="ce8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148">
            <text:p>聯合訓練計畫名稱：________________________</text:p>
          </table:table-cell>
          <table:covered-table-cell table:number-columns-repeated="10"/>
          <table:table-cell table:number-columns-repeated="16373" table:style-name="ce71"/>
        </table:table-row>
        <table:table-row table:style-name="ro13">
          <table:table-cell office:value-type="string" table:number-columns-spanned="11" table:number-rows-spanned="1" table:style-name="ce148">
            <text:p>申請單位：________________________________（請加蓋單位戳記）</text:p>
          </table:table-cell>
          <table:covered-table-cell table:number-columns-repeated="10"/>
          <table:table-cell table:number-columns-repeated="16373" table:style-name="ce71"/>
        </table:table-row>
        <table:table-row table:style-name="ro13">
          <table:table-cell office:value-type="string" table:number-columns-spanned="6" table:number-rows-spanned="1" table:style-name="ce149">
            <text:p>訓練課程名稱：___________________</text:p>
          </table:table-cell>
          <table:covered-table-cell table:number-columns-repeated="5"/>
          <table:table-cell table:style-name="ce82"/>
          <table:table-cell office:value-type="string" table:number-columns-spanned="4" table:number-rows-spanned="1" table:style-name="ce151">
            <text:p>研習方式：______________________</text:p>
          </table:table-cell>
          <table:covered-table-cell table:number-columns-repeated="3"/>
          <table:table-cell table:number-columns-repeated="16373" table:style-name="ce71"/>
        </table:table-row>
        <table:table-row table:style-name="ro13">
          <table:table-cell office:value-type="string" table:number-columns-spanned="5" table:number-rows-spanned="1" table:style-name="ce152">
            <text:p>施訓日期：＿年＿月＿日</text:p>
          </table:table-cell>
          <table:covered-table-cell table:number-columns-repeated="4"/>
          <table:table-cell office:value-type="string" table:number-columns-spanned="6" table:number-rows-spanned="1" table:style-name="ce155">
            <text:p>講師姓名：___________________________</text:p>
          </table:table-cell>
          <table:covered-table-cell table:number-columns-repeated="5"/>
          <table:table-cell table:number-columns-repeated="16373" table:style-name="ce71"/>
        </table:table-row>
        <table:table-row table:style-name="ro13">
          <table:table-cell office:value-type="string" table:number-columns-spanned="4" table:number-rows-spanned="1" table:style-name="ce156">
            <text:p>訓練時數：________小時</text:p>
          </table:table-cell>
          <table:covered-table-cell table:number-columns-repeated="3"/>
          <table:table-cell table:style-name="ce83"/>
          <table:table-cell office:value-type="string" table:style-name="ce83">
            <text:p>參訓上課學員：男：_____人 / 女：_____人</text:p>
          </table:table-cell>
          <table:table-cell table:number-columns-repeated="4" table:style-name="ce83"/>
          <table:table-cell table:style-name="ce84"/>
          <table:table-cell table:number-columns-repeated="16373" table:style-name="ce71"/>
        </table:table-row>
        <table:table-row table:style-name="ro4">
          <table:table-cell office:value-type="string" table:number-columns-spanned="11" table:number-rows-spanned="1" table:style-name="ce182">
            <text:p>課程大綱：</text:p>
          </table:table-cell>
          <table:covered-table-cell table:number-columns-repeated="10"/>
          <table:table-cell table:number-columns-repeated="16373" table:style-name="ce71"/>
        </table:table-row>
        <table:table-row table:style-name="ro4">
          <table:table-cell office:value-type="string" table:style-name="ce85">
            <text:p>編號</text:p>
          </table:table-cell>
          <table:table-cell office:value-type="string" table:style-name="ce85">
            <text:p>服務單位<text:span text:style-name="T9"><text:s/></text:span></text:p>
          </table:table-cell>
          <table:table-cell office:value-type="string" table:style-name="ce85">
            <text:p>姓名</text:p>
          </table:table-cell>
          <table:table-cell office:value-type="string" table:style-name="ce85">
            <text:p>性別</text:p>
          </table:table-cell>
          <table:table-cell office:value-type="string" table:style-name="ce85">
            <text:p>學員簽名</text:p>
          </table:table-cell>
          <table:table-cell office:value-type="string" table:style-name="ce85">
            <text:p>編號</text:p>
          </table:table-cell>
          <table:table-cell office:value-type="string" table:style-name="ce85">
            <text:p>服務單位</text:p>
          </table:table-cell>
          <table:table-cell office:value-type="string" table:style-name="ce85">
            <text:p>姓名</text:p>
          </table:table-cell>
          <table:table-cell office:value-type="string" table:style-name="ce85">
            <text:p>性別</text:p>
          </table:table-cell>
          <table:table-cell office:value-type="string" table:style-name="ce85">
            <text:p>學員簽名</text:p>
          </table:table-cell>
          <table:table-cell office:value-type="string" table:number-columns-spanned="1" table:number-rows-spanned="21" table:style-name="ce183">
            <text:p>備</text:p>
            <text:p>註</text:p>
            <text:p>：</text:p>
          </table:table-cell>
          <table:table-cell table:number-columns-repeated="16373" table:style-name="ce71"/>
        </table:table-row>
        <table:table-row table:style-name="ro13">
          <table:table-cell office:value-type="float" office:value="1" table:style-name="ce85">
            <text:p>1</text:p>
          </table:table-cell>
          <table:table-cell table:number-columns-repeated="4" table:style-name="ce85"/>
          <table:table-cell office:value-type="float" office:value="21" table:style-name="ce85">
            <text:p>21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2" table:style-name="ce85">
            <text:p>2</text:p>
          </table:table-cell>
          <table:table-cell table:number-columns-repeated="4" table:style-name="ce85"/>
          <table:table-cell office:value-type="float" office:value="22" table:style-name="ce85">
            <text:p>22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3" table:style-name="ce85">
            <text:p>3</text:p>
          </table:table-cell>
          <table:table-cell table:number-columns-repeated="4" table:style-name="ce85"/>
          <table:table-cell office:value-type="float" office:value="23" table:style-name="ce85">
            <text:p>23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4" table:style-name="ce85">
            <text:p>4</text:p>
          </table:table-cell>
          <table:table-cell table:number-columns-repeated="4" table:style-name="ce85"/>
          <table:table-cell office:value-type="float" office:value="24" table:style-name="ce85">
            <text:p>24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5" table:style-name="ce85">
            <text:p>5</text:p>
          </table:table-cell>
          <table:table-cell table:number-columns-repeated="4" table:style-name="ce85"/>
          <table:table-cell office:value-type="float" office:value="25" table:style-name="ce85">
            <text:p>25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6" table:style-name="ce85">
            <text:p>6</text:p>
          </table:table-cell>
          <table:table-cell table:number-columns-repeated="4" table:style-name="ce85"/>
          <table:table-cell office:value-type="float" office:value="26" table:style-name="ce85">
            <text:p>26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7" table:style-name="ce85">
            <text:p>7</text:p>
          </table:table-cell>
          <table:table-cell table:number-columns-repeated="4" table:style-name="ce85"/>
          <table:table-cell office:value-type="float" office:value="27" table:style-name="ce85">
            <text:p>27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8" table:style-name="ce85">
            <text:p>8</text:p>
          </table:table-cell>
          <table:table-cell table:number-columns-repeated="4" table:style-name="ce85"/>
          <table:table-cell office:value-type="float" office:value="28" table:style-name="ce85">
            <text:p>28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9" table:style-name="ce85">
            <text:p>9</text:p>
          </table:table-cell>
          <table:table-cell table:number-columns-repeated="4" table:style-name="ce85"/>
          <table:table-cell office:value-type="float" office:value="29" table:style-name="ce85">
            <text:p>29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0" table:style-name="ce85">
            <text:p>10</text:p>
          </table:table-cell>
          <table:table-cell table:number-columns-repeated="4" table:style-name="ce85"/>
          <table:table-cell office:value-type="float" office:value="30" table:style-name="ce85">
            <text:p>30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1" table:style-name="ce85">
            <text:p>11</text:p>
          </table:table-cell>
          <table:table-cell table:number-columns-repeated="4" table:style-name="ce85"/>
          <table:table-cell office:value-type="float" office:value="31" table:style-name="ce85">
            <text:p>31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2" table:style-name="ce85">
            <text:p>12</text:p>
          </table:table-cell>
          <table:table-cell table:number-columns-repeated="4" table:style-name="ce85"/>
          <table:table-cell office:value-type="float" office:value="32" table:style-name="ce85">
            <text:p>32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3" table:style-name="ce85">
            <text:p>13</text:p>
          </table:table-cell>
          <table:table-cell table:number-columns-repeated="4" table:style-name="ce85"/>
          <table:table-cell office:value-type="float" office:value="33" table:style-name="ce85">
            <text:p>33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4" table:style-name="ce85">
            <text:p>14</text:p>
          </table:table-cell>
          <table:table-cell table:number-columns-repeated="4" table:style-name="ce85"/>
          <table:table-cell office:value-type="float" office:value="34" table:style-name="ce85">
            <text:p>34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5" table:style-name="ce85">
            <text:p>15</text:p>
          </table:table-cell>
          <table:table-cell table:number-columns-repeated="4" table:style-name="ce85"/>
          <table:table-cell office:value-type="float" office:value="35" table:style-name="ce85">
            <text:p>35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6" table:style-name="ce85">
            <text:p>16</text:p>
          </table:table-cell>
          <table:table-cell table:number-columns-repeated="4" table:style-name="ce85"/>
          <table:table-cell office:value-type="float" office:value="36" table:style-name="ce85">
            <text:p>36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7" table:style-name="ce85">
            <text:p>17</text:p>
          </table:table-cell>
          <table:table-cell table:number-columns-repeated="4" table:style-name="ce85"/>
          <table:table-cell office:value-type="float" office:value="37" table:style-name="ce85">
            <text:p>37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8" table:style-name="ce85">
            <text:p>18</text:p>
          </table:table-cell>
          <table:table-cell table:number-columns-repeated="4" table:style-name="ce85"/>
          <table:table-cell office:value-type="float" office:value="38" table:style-name="ce85">
            <text:p>38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9" table:style-name="ce85">
            <text:p>19</text:p>
          </table:table-cell>
          <table:table-cell table:number-columns-repeated="4" table:style-name="ce85"/>
          <table:table-cell office:value-type="float" office:value="39" table:style-name="ce85">
            <text:p>39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20" table:style-name="ce85">
            <text:p>20</text:p>
          </table:table-cell>
          <table:table-cell table:number-columns-repeated="4" table:style-name="ce85"/>
          <table:table-cell office:value-type="float" office:value="40" table:style-name="ce85">
            <text:p>40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3">
          <table:table-cell office:value-type="string" table:number-columns-spanned="11" table:number-rows-spanned="1" table:style-name="ce164">
            <text:p>註一、本表請以Ａ４格式繕印，不足填寫時請影印使用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3">
          <table:table-cell office:value-type="string" table:number-columns-spanned="11" table:number-rows-spanned="1" table:style-name="ce148">
            <text:p>註二、本表請依照各班課程之施訓場次分開填列。　　　　　　　　　　　　　　　　　　　第　　頁</text:p>
          </table:table-cell>
          <table:covered-table-cell table:number-columns-repeated="10"/>
          <table:table-cell table:number-columns-repeated="16373" table:style-name="ce71"/>
        </table:table-row>
        <table:table-row table:number-rows-repeated="1048543" table:style-name="ro1">
          <table:table-cell table:number-columns-repeated="16384"/>
        </table:table-row>
      </table:table>
      <table:table table:name="附表八" table:style-name="ta2">
        <table:table-column table:style-name="co29" table:default-cell-style-name="ce69"/>
        <table:table-column table:style-name="co30" table:default-cell-style-name="ce69"/>
        <table:table-column table:style-name="co29" table:default-cell-style-name="ce69"/>
        <table:table-column table:style-name="co30" table:default-cell-style-name="ce69"/>
        <table:table-column table:style-name="co29" table:default-cell-style-name="ce69"/>
        <table:table-column table:style-name="co30" table:default-cell-style-name="ce69"/>
        <table:table-column table:style-name="co14" table:number-columns-repeated="16378" table:default-cell-style-name="ce69"/>
        <table:table-row table:style-name="ro3">
          <table:table-cell office:value-type="string" table:number-columns-spanned="6" table:number-rows-spanned="1" table:style-name="ce147">
            <text:p>附表八：行政院勞工委員會職業訓練局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協助企業人力資源提昇（聯合型）計畫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經 費 類 送 審 憑 證 明 細 表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中華民國九十五　年　　　月</text:p>
          </table:table-cell>
          <table:covered-table-cell table:number-columns-repeated="5"/>
          <table:table-cell table:number-columns-repeated="16378" table:style-name="ce68"/>
        </table:table-row>
        <table:table-row table:style-name="ro1">
          <table:table-cell table:number-columns-spanned="6" table:number-rows-spanned="1" table:style-name="ce165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54">
            <text:p>聯合訓練計畫名稱：________________________________</text:p>
          </table:table-cell>
          <table:covered-table-cell table:number-columns-repeated="5"/>
          <table:table-cell table:number-columns-repeated="16378" table:style-name="ce71"/>
        </table:table-row>
        <table:table-row table:style-name="ro14">
          <table:table-cell table:number-columns-repeated="6" table:style-name="ce70"/>
          <table:table-cell table:number-columns-repeated="16378" table:style-name="ce71"/>
        </table:table-row>
        <table:table-row table:style-name="ro4">
          <table:table-cell office:value-type="string" table:style-name="ce72">
            <text:p>編 <text:s/>號</text:p>
          </table:table-cell>
          <table:table-cell office:value-type="string" table:style-name="ce73">
            <text:p>金 <text:s text:c="3"/>額</text:p>
          </table:table-cell>
          <table:table-cell office:value-type="string" table:style-name="ce73">
            <text:p>編 <text:s/>號</text:p>
          </table:table-cell>
          <table:table-cell office:value-type="string" table:style-name="ce74">
            <text:p>金 <text:s text:c="3"/>額</text:p>
          </table:table-cell>
          <table:table-cell office:value-type="string" table:style-name="ce73">
            <text:p>編 <text:s/>號</text:p>
          </table:table-cell>
          <table:table-cell office:value-type="string" table:style-name="ce75">
            <text:p>金 <text:s text:c="3"/>額</text:p>
          </table:table-cell>
          <table:table-cell table:number-columns-repeated="16378" table:style-name="ce71"/>
        </table:table-row>
        <table:table-row table:number-rows-repeated="21" table:style-name="ro13">
          <table:table-cell table:style-name="ce76"/>
          <table:table-cell table:number-columns-repeated="4" table:style-name="ce77"/>
          <table:table-cell table:style-name="ce78"/>
          <table:table-cell table:number-columns-repeated="16378" table:style-name="ce71"/>
        </table:table-row>
        <table:table-row table:style-name="ro15">
          <table:table-cell office:value-type="string" table:style-name="ce79">
            <text:p>合 <text:s/>計</text:p>
          </table:table-cell>
          <table:table-cell office:value-type="string" table:number-columns-spanned="5" table:number-rows-spanned="1" table:style-name="ce184">
            <text:p>新台幣　　佰　　拾　　萬　　仟　　佰　　拾　　元整。 <text:s/>N.T.$</text:p>
          </table:table-cell>
          <table:covered-table-cell table:number-columns-repeated="4"/>
          <table:table-cell table:number-columns-repeated="16378" table:style-name="ce80"/>
        </table:table-row>
        <table:table-row table:number-rows-repeated="1048546" table:style-name="ro1">
          <table:table-cell table:number-columns-repeated="16384"/>
        </table:table-row>
      </table:table>
      <table:table table:name="附表十" table:style-name="ta2">
        <table:table-column table:style-name="co15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37" table:default-cell-style-name="ce71"/>
        <table:table-column table:style-name="co38" table:number-columns-repeated="2" table:default-cell-style-name="ce71"/>
        <table:table-column table:style-name="co39" table:default-cell-style-name="ce71"/>
        <table:table-column table:style-name="co19" table:default-cell-style-name="ce71"/>
        <table:table-column table:style-name="co7" table:number-columns-repeated="16372" table:default-cell-style-name="ce1"/>
        <table:table-row table:style-name="ro16">
          <table:table-cell table:number-columns-repeated="2" table:style-name="ce86"/>
          <table:table-cell table:number-columns-repeated="4" table:style-name="ce67"/>
          <table:table-cell table:style-name="ce81"/>
          <table:table-cell office:value-type="string" table:style-name="ce67">
            <text:p>附表十：行政院勞工委員會職業訓練局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6">
          <table:table-cell table:number-columns-repeated="2" table:style-name="ce86"/>
          <table:table-cell table:number-columns-repeated="4" table:style-name="ce67"/>
          <table:table-cell table:style-name="ce81"/>
          <table:table-cell office:value-type="string" table:style-name="ce67">
            <text:p>協助企業人力資源提昇(聯合型)計畫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6">
          <table:table-cell table:number-columns-repeated="2" table:style-name="ce86"/>
          <table:table-cell table:style-name="ce67"/>
          <table:table-cell table:style-name="ce81"/>
          <table:table-cell table:number-columns-repeated="2" table:style-name="ce67"/>
          <table:table-cell table:style-name="ce81"/>
          <table:table-cell office:value-type="string" table:style-name="ce67">
            <text:p>受訓學員總名冊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3">
          <table:table-cell table:style-name="ce88"/>
          <table:table-cell office:value-type="string" table:number-columns-spanned="5" table:number-rows-spanned="1" table:style-name="ce148">
            <text:p>聯合訓練計畫名稱：<text:span text:style-name="T9">________________________________</text:span></text:p>
          </table:table-cell>
          <table:covered-table-cell table:number-columns-repeated="4"/>
          <table:table-cell table:number-columns-repeated="2" table:style-name="ce89"/>
          <table:table-cell table:style-name="ce71"/>
          <table:table-cell table:style-name="ce89"/>
          <table:table-cell office:value-type="string" table:style-name="ce90">
            <text:p>年度別：<text:span text:style-name="T10">　　　</text:span>年度</text:p>
          </table:table-cell>
          <table:table-cell table:style-name="ce89"/>
          <table:table-cell table:number-columns-repeated="16372"/>
        </table:table-row>
        <table:table-row table:style-name="ro13">
          <table:table-cell table:style-name="ce71"/>
          <table:table-cell office:value-type="string" table:number-columns-spanned="5" table:number-rows-spanned="1" table:style-name="ce171">
            <office:annotation draw:style-name="a0" svg:x="5.57291666666667in" svg:y="1.34375in" svg:width="1.4375in" svg:height="0.645833333333333in">
              <dc:creator>a</dc:creator>
              <text:p><text:span text:style-name="T11">a:</text:span><text:span text:style-name="T12"/></text:p>
              <text:p><text:span text:style-name="T13">請填入公司名稱</text:span><text:span text:style-name="T12"/></text:p>
              <text:p/>
            </office:annotation>
            <text:p>申請單位名稱：<text:span text:style-name="T9">____________________________________</text:span></text:p>
          </table:table-cell>
          <table:covered-table-cell table:number-columns-repeated="4"/>
          <table:table-cell table:style-name="ce91"/>
          <table:table-cell office:value-type="string" table:number-columns-spanned="5" table:number-rows-spanned="1" table:style-name="ce185">
            <text:p>(請加蓋單位戳記)</text:p>
          </table:table-cell>
          <table:covered-table-cell table:number-columns-repeated="4"/>
          <table:table-cell table:number-columns-repeated="16372"/>
        </table:table-row>
        <table:table-row table:style-name="ro17">
          <table:table-cell office:value-type="string" table:style-name="ce92">
            <text:p>編號</text:p>
          </table:table-cell>
          <table:table-cell office:value-type="string" table:style-name="ce93">
            <text:p>服務單位</text:p>
          </table:table-cell>
          <table:table-cell office:value-type="string" table:style-name="ce93">
            <text:p>姓 <text:s text:c="4"/>名</text:p>
          </table:table-cell>
          <table:table-cell office:value-type="string" table:style-name="ce93">
            <office:annotation draw:style-name="a1" svg:x="4.11458333333333in" svg:y="1.77083333333333in" svg:width="0.177083333333333in" svg:height="0.989583333333333in">
              <dc:creator>a</dc:creator>
              <text:p><text:span text:style-name="T11">a:</text:span><text:span text:style-name="T12"/></text:p>
              <text:p><text:span text:style-name="T12">此欄</text:span><text:span text:style-name="T6">輸入格式如:</text:span></text:p>
              <text:p><text:span text:style-name="T6">60/01/05</text:span><text:span text:style-name="T12"/></text:p>
              <text:p/>
            </office:annotation>
            <text:p>出生</text:p>
            <text:p>年月日</text:p>
          </table:table-cell>
          <table:table-cell office:value-type="string" table:style-name="ce93">
            <text:p>性別</text:p>
          </table:table-cell>
          <table:table-cell office:value-type="string" table:style-name="ce93">
            <text:p>身分證</text:p>
            <text:p>字號</text:p>
          </table:table-cell>
          <table:table-cell office:value-type="string" table:style-name="ce93">
            <text:p>職 稱</text:p>
          </table:table-cell>
          <table:table-cell office:value-type="string" table:style-name="ce93">
            <office:annotation draw:style-name="a2" svg:x="7.04166666666667in" svg:y="1.77083333333333in" svg:width="0.552083333333333in" svg:height="0.989583333333333in">
              <dc:creator>a</dc:creator>
              <text:p><text:span text:style-name="T11">a:</text:span><text:span text:style-name="T12"/></text:p>
              <text:p><text:span text:style-name="T14">此欄</text:span><text:span text:style-name="T13">請填入 <text:s/>階層別代碼<text:s/></text:span></text:p>
            </office:annotation>
            <text:p>階層別</text:p>
          </table:table-cell>
          <table:table-cell office:value-type="string" table:style-name="ce93">
            <text:p>電話(O)</text:p>
          </table:table-cell>
          <table:table-cell office:value-type="string" table:style-name="ce93">
            <text:p>電話(H)</text:p>
          </table:table-cell>
          <table:table-cell office:value-type="string" table:style-name="ce93">
            <text:p>通訊處</text:p>
          </table:table-cell>
          <table:table-cell office:value-type="string" table:style-name="ce94">
            <office:annotation draw:style-name="a3" svg:x="13.34375in" svg:y="1.77083333333333in" svg:width="2.34375in" svg:height="0.989583333333333in">
              <dc:creator>a</dc:creator>
              <text:p><text:span text:style-name="T11">a:</text:span><text:span text:style-name="T12"/></text:p>
              <text:p><text:span text:style-name="T14">此欄</text:span><text:span text:style-name="T13">請填入</text:span><text:span text:style-name="T13">最高學歷代碼</text:span></text:p>
            </office:annotation>
            <text:p>最高學歷代碼</text:p>
          </table:table-cell>
          <table:table-cell table:number-columns-repeated="16372" table:style-name="ce95"/>
        </table:table-row>
        <table:table-row table:number-rows-repeated="13" table:style-name="ro13">
          <table:table-cell table:style-name="ce96"/>
          <table:table-cell table:style-name="ce49"/>
          <table:table-cell table:style-name="ce97"/>
          <table:table-cell table:style-name="ce98"/>
          <table:table-cell table:number-columns-repeated="3" table:style-name="ce97"/>
          <table:table-cell table:style-name="ce187"/>
          <table:table-cell table:number-columns-repeated="3" table:style-name="ce100"/>
          <table:table-cell table:style-name="ce101"/>
          <table:table-cell table:number-columns-repeated="16372"/>
        </table:table-row>
        <table:table-row table:style-name="ro13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3" table:style-name="ce104"/>
          <table:table-cell table:style-name="ce188"/>
          <table:table-cell table:number-columns-repeated="2" table:style-name="ce107"/>
          <table:table-cell table:style-name="ce104"/>
          <table:table-cell table:style-name="ce10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6">
            <text:p>＊階層別代碼：1.基層員工　2.基層管理者　3.中階管理者　4.高階管理者</text:p>
          </table:table-cell>
          <table:covered-table-cell table:number-columns-repeated="11"/>
          <table:table-cell table:number-columns-repeated="16372" table:style-name="ce109"/>
        </table:table-row>
        <table:table-row table:style-name="ro3">
          <table:table-cell office:value-type="string" table:number-columns-spanned="12" table:number-rows-spanned="1" table:style-name="ce169">
            <text:p>＊最高學歷代碼：1.國小(包含以下)　2.國中　3.高中職　4.專科　5.大學　6.碩士　7.博士</text:p>
          </table:table-cell>
          <table:covered-table-cell table:number-columns-repeated="11"/>
          <table:table-cell table:number-columns-repeated="16372" table:style-name="ce109"/>
        </table:table-row>
        <table:table-row table:style-name="ro3">
          <table:table-cell office:value-type="string" table:number-columns-spanned="12" table:number-rows-spanned="1" table:style-name="ce170">
            <text:p>＊於課程結束後再將所有受訓學員名冊(含電子檔)一併呈送。</text:p>
          </table:table-cell>
          <table:covered-table-cell table:number-columns-repeated="11"/>
          <table:table-cell table:number-columns-repeated="16372" table:style-name="ce109"/>
        </table:table-row>
        <table:table-row table:number-rows-repeated="104855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3">
      <number:month/>
      <number:text>月</number:text>
      <number:day/>
      <number:text>日</number:text>
    </number:date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date-style style:name="N61P0"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15748031496063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調輔組</meta:initial-creator>
    <dc:creator>ww</dc:creator>
    <meta:creation-date>2004-06-26T07:26:43Z</meta:creation-date>
    <dc:date>2019-08-16T05:48:07Z</dc:date>
    <meta:print-date>2005-12-01T09:01:54Z</meta:print-date>
  </office:meta>
</office:document-meta>
</file>