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5.76667in" svg:height="9.65833in" style:rel-width="scale" style:rel-height="scale"><draw:image xlink:href="media/image1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x</meta:initial-creator>
    <dc:creator>ww</dc:creator>
    <meta:creation-date>2019-08-16T05:45:00Z</meta:creation-date>
    <dc:date>2019-08-16T05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