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超明" svg:font-family="文鼎超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line-height="0.2638in"/>
      <style:text-properties style:font-name="雅真中楷" style:font-name-asian="雅真中楷" fo:font-size="10pt" style:font-size-asian="10pt"/>
    </style:style>
    <style:style style:name="P6" style:parent-style-name="內文" style:list-style-name="LFO1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style:snap-to-layout-grid="false" fo:margin-top="0.125in" fo:line-height="0.2222in" fo:margin-left="0.3819in" fo:text-indent="-0.3819in">
        <style:tab-stops>
          <style:tab-stop style:type="left" style:position="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0.3333in" fo:text-indent="-0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left="0.3819in" fo:text-indent="-0.048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0.3333in" fo:text-indent="-0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text-indent="0.333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text-indent="0.33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  <style:text-properties style:font-name="標楷體" style:font-name-asian="標楷體"/>
    </style:style>
    <style:style style:name="P62" style:parent-style-name="內文" style:list-style-name="LFO6" style:family="paragraph">
      <style:paragraph-properties fo:line-height="0.25in" fo:margin-left="0.5826in" fo:text-indent="-0.2479in">
        <style:tab-stops>
          <style:tab-stop style:type="left" style:position="-0.207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3" style:parent-style-name="本文縮排" style:family="paragraph">
      <style:paragraph-properties style:snap-to-layout-grid="false" fo:margin-top="0.125in" fo:line-height="0.2222in" fo:margin-left="0.3819in" fo:text-indent="-0.38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" style:parent-style-name="內文" style:family="paragraph">
      <style:paragraph-properties fo:text-align="center"/>
      <style:text-properties style:font-name="文鼎超明" style:font-name-asian="文鼎超明" fo:color="#C0C0C0"/>
    </style:style>
    <style:style style:name="P76" style:parent-style-name="內文" style:family="paragraph">
      <style:paragraph-properties fo:text-align="center"/>
      <style:text-properties style:font-name="文鼎超明" style:font-name-asian="文鼎超明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6" style:family="paragraph">
      <style:paragraph-properties fo:line-height="0.2222in"/>
      <style:text-properties style:font-name="標楷體" style:font-name-asian="標楷體"/>
    </style:style>
    <style:style style:name="P79" style:parent-style-name="內文" style:list-style-name="LFO6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2222in" fo:margin-left="0.375in" fo:text-indent="-0.041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222in" fo:margin-left="0.375in" fo:text-indent="-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line-height="0.2222in" fo:margin-left="0.375in" fo:text-indent="-0.0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222in" fo:margin-left="0.3819in" fo:text-indent="-0.3819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125in" fo:line-height="0.2222in" fo:margin-left="0.3819in" fo:text-indent="-0.3819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0.2222in" fo:text-indent="0.33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0.2222in" fo:text-indent="0.3333in"/>
    </style:style>
    <style:style style:name="T140" style:parent-style-name="預設段落字型" style:family="text">
      <style:text-properties style:font-name="雅真中楷" style:font-name-asian="雅真中楷" fo:color="#000000"/>
    </style:style>
    <style:style style:name="T141" style:parent-style-name="預設段落字型" style:family="text">
      <style:text-properties style:font-name="雅真中楷" style:font-name-asian="雅真中楷" fo:color="#000000"/>
    </style:style>
    <style:style style:name="T142" style:parent-style-name="預設段落字型" style:family="text">
      <style:text-properties style:font-name="雅真中楷" style:font-name-asian="雅真中楷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雅真中楷" style:font-name-asian="雅真中楷" fo:color="#000000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5" style:parent-style-name="內文" style:list-style-name="LFO6" style:family="paragraph">
      <style:paragraph-properties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list-style-name="LFO6" style:family="paragraph">
      <style:paragraph-properties fo:line-height="0.25in" fo:margin-left="0.5826in" fo:text-indent="-0.2479in">
        <style:tab-stops>
          <style:tab-stop style:type="left" style:position="-0.207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list-style-name="LFO6" style:family="paragraph">
      <style:paragraph-properties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top="0.125in" fo:line-height="0.2222in" fo:text-indent="0.5in"/>
      <style:text-properties style:font-name="標楷體" style:font-name-asian="標楷體"/>
    </style:style>
    <style:style style:name="P181" style:parent-style-name="內文" style:family="paragraph">
      <style:paragraph-properties fo:line-height="0.1666in" fo:margin-left="0.125in" fo:text-indent="0.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1.5in" fo:min-height="1.62292in" fo:wrap-option="wrap" fo:border="0.02083in solid #ff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行政院勞工委員會職業訓練局</text:p>
      <text:p text:style-name="P3">「九十三年協助企業人力資源提昇計畫-個別型」</text:p>
      <text:p text:style-name="P4">附表一：申請表</text:p>
      <text:p text:style-name="P5"/>
      <text:list text:style-name="LFO1" text:continue-numbering="true">
        <text:list-item>
          <text:p text:style-name="P6"><text:span text:style-name="T7">公司名稱：</text:span><text:span text:style-name="T8">________________________________</text:span><text:span text:style-name="T9"><text:s/></text:span><text:span text:style-name="T10">統一編號：</text:span><text:span text:style-name="T11">____________</text:span><text:span text:style-name="T12">_______</text:span></text:p>
        </text:list-item>
        <text:list-item>
          <text:p text:style-name="P13"><text:span text:style-name="T14">負責人姓名：</text:span><text:span text:style-name="T15">______________________________</text:span><text:span text:style-name="T16"><text:s/></text:span><text:span text:style-name="T17">職</text:span><text:span text:style-name="T18"><text:s text:c="4"/></text:span><text:span text:style-name="T19">稱：</text:span><text:span text:style-name="T20">______________</text:span><text:span text:style-name="T21">_____</text:span></text:p>
        </text:list-item>
      </text:list>
      <text:p text:style-name="P22">三、本國職工人數：_________人，外國職工人數：_________人</text:p>
      <text:p text:style-name="P23">（按92年1月投保勞工保險人數計）</text:p>
      <text:p text:style-name="P24">本國職工人數：_________人，外國職工人數：_________人</text:p>
      <text:p text:style-name="P25">（按93年1月投保勞工保險人數計）</text:p>
      <text:p text:style-name="P26"><text:span text:style-name="T27">四、產業別：</text:span><text:span text:style-name="T28">　　　　　　　　　</text:span><text:span text:style-name="T29">　公司主要產品：</text:span><text:span text:style-name="T30">_______________________________</text:span></text:p>
      <text:p text:style-name="P31">五、聯絡人姓名：______________________________<text:s text:c="2"/>職<text:s text:c="4"/>稱：___________________</text:p>
      <text:p text:style-name="P32"><text:span text:style-name="T33">電</text:span><text:span text:style-name="T34"><text:s text:c="2"/></text:span><text:span text:style-name="T35">話：（</text:span><text:span text:style-name="T36">___</text:span><text:span text:style-name="T37">）</text:span><text:span text:style-name="T38">____________</text:span><text:span text:style-name="T39">分機</text:span><text:span text:style-name="T40">_____</text:span><text:span text:style-name="T41">，傳真：（</text:span><text:span text:style-name="T42">___</text:span><text:span text:style-name="T43">）</text:span><text:span text:style-name="T44">____________</text:span><text:span text:style-name="T45">___</text:span></text:p>
      <text:p text:style-name="P46"><text:span text:style-name="T47">E-mial</text:span><text:span text:style-name="T48">：</text:span><text:span text:style-name="T49">______________________________________________</text:span><text:span text:style-name="T50">_________</text:span></text:p>
      <text:p text:style-name="P51"><text:span text:style-name="T52">公司地址：</text:span><text:span text:style-name="T53"></text:span><text:span text:style-name="T54"></text:span><text:span text:style-name="T55"></text:span><text:span text:style-name="T56"><text:s/></text:span><text:span text:style-name="T57">_____________________________________</text:span><text:span text:style-name="T58">_____</text:span><text:span text:style-name="T59">__</text:span><text:span text:style-name="T60">__</text:span></text:p>
      <text:p text:style-name="P61">六、配合實地訪查之地點</text:p>
      <text:list text:style-name="LFO6" text:continue-numbering="true">
        <text:list-item>
          <text:p text:style-name="P62"><text:span text:style-name="T63">同上　　□</text:span><text:span text:style-name="T64"><text:s/></text:span><text:span text:style-name="T65">實地訪視地址：</text:span><text:span text:style-name="T66">　　　</text:span><text:span text:style-name="T67">縣市</text:span><text:span text:style-name="T68"><text:s/></text:span><text:span text:style-name="T69">　　　　</text:span><text:span text:style-name="T70">鄉鎮市區</text:span><text:span text:style-name="T71">　　　　　　　　　</text:span></text:p>
        </text:list-item>
      </text:list>
      <text:p text:style-name="P72">七、申請對象：□<text:s/>中小企業（製造業、服務業）　　□<text:s/>大企業（服務業）</text:p>
      <text:p text:style-name="P73"><text:span text:style-name="T74"><draw:frame draw:z-index="251657728" draw:id="id0" draw:style-name="a0" draw:name="Text Box 10" text:anchor-type="paragraph" svg:x="4.75208in" svg:y="0.25972in" svg:width="1.62292in" svg:height="1.5in" style:rel-width="scale" style:rel-height="scale"><draw:text-box><text:p text:style-name="P75"/><text:p text:style-name="P76">請加蓋公司大章</text:p></draw:text-box><svg:desc/></draw:frame></text:span><text:span text:style-name="T77">八、申請資格（可複選）：</text:span></text:p>
      <text:list text:style-name="LFO6" text:continue-numbering="true">
        <text:list-item>
          <text:p text:style-name="P78">１、九十一年、九十二年或九十三年設立者。</text:p>
        </text:list-item>
        <text:list-item>
          <text:p text:style-name="P79">２、九十二年本國員工人數較九十一年成長者。</text:p>
        </text:list-item>
      </text:list>
      <text:p text:style-name="P80">□<text:s/>３、九十二年營業收入較九十一年或九十年成長者。</text:p>
      <text:p text:style-name="P81"><text:span text:style-name="T82">□</text:span><text:span text:style-name="T83"><text:s/></text:span><text:span text:style-name="T84">４、投入研究發展具有績效者。</text:span></text:p>
      <text:p text:style-name="P85">□<text:s/>５、服務(產品)品質改善具有績效者。<text:s text:c="7"/></text:p>
      <text:p text:style-name="P86"><text:s text:c="4"/>□<text:s/>６、其他。</text:p>
      <text:p text:style-name="P87">九、訓練班別：</text:p>
      <text:p text:style-name="P88"><text:span text:style-name="T89">　　□</text:span><text:span text:style-name="T90"><text:s/></text:span><text:span text:style-name="T91">內訓：</text:span><text:span text:style-name="T92">_______<text:s/></text:span><text:span text:style-name="T93">班</text:span><text:span text:style-name="T94">，</text:span><text:span text:style-name="T95">_______<text:s/></text:span><text:span text:style-name="T96">人次</text:span><text:span text:style-name="T97">。　　□</text:span><text:span text:style-name="T98"><text:s/></text:span><text:span text:style-name="T99">外訓：</text:span><text:span text:style-name="T100">_______<text:s/></text:span><text:span text:style-name="T101">班</text:span><text:span text:style-name="T102">，</text:span><text:span text:style-name="T103">_______<text:s/></text:span><text:span text:style-name="T104">人次</text:span><text:span text:style-name="T105">。</text:span></text:p>
      <text:p text:style-name="P106">□<text:s/>合計：_______<text:s/>班，_______<text:s/>人次。</text:p>
      <text:p text:style-name="P107"><text:span text:style-name="T108">十、訓練總經費：</text:span><text:span text:style-name="T109">　　　　　　　　</text:span><text:span text:style-name="T110">元。　　　　　申請補助經費：</text:span><text:span text:style-name="T111">　　　　　　　</text:span><text:span text:style-name="T112">元。</text:span></text:p>
      <text:p text:style-name="P113"><text:span text:style-name="T114">十一、員工</text:span><text:span text:style-name="T115">訓練主要提供單位：</text:span><text:span text:style-name="T116">（請擇一</text:span><text:span text:style-name="T117"></text:span><text:span text:style-name="T118">選）</text:span></text:p>
      <text:p text:style-name="P119"><text:span text:style-name="T120">□</text:span><text:span text:style-name="T121"><text:s/></text:span><text:span text:style-name="T122">公司自辦　　　　　　　□</text:span><text:span text:style-name="T123"><text:s/></text:span><text:span text:style-name="T124">民間專業訓練單位</text:span><text:span text:style-name="T125"><text:s/></text:span><text:span text:style-name="T126"><text:s text:c="9"/></text:span><text:span text:style-name="T127">（社團或財團法人等須填寫）</text:span></text:p>
      <text:p text:style-name="P128"><text:span text:style-name="T129">□</text:span><text:span text:style-name="T130"><text:s/></text:span><text:span text:style-name="T131">政府單位</text:span><text:span text:style-name="T132"><text:s text:c="12"/></text:span><text:span text:style-name="T133">　□</text:span><text:span text:style-name="T134"><text:s/></text:span><text:span text:style-name="T135">委託顧問公司</text:span><text:span text:style-name="T136"><text:s/></text:span><text:span text:style-name="T137"><text:s text:c="13"/></text:span><text:span text:style-name="T138">（須填寫）</text:span></text:p>
      <text:p text:style-name="P139"><text:span text:style-name="T140">(</text:span><text:span text:style-name="T141">如係委託顧問公司或專業單位辦理訓練者，</text:span><text:span text:style-name="T142">請填具該單位基本資料表，附表一之一</text:span><text:span text:style-name="T143">)</text:span></text:p>
      <text:p text:style-name="P144">十二、是否曾獲得本計畫補助：</text:p>
      <text:list text:style-name="LFO6" text:continue-numbering="true">
        <text:list-item>
          <text:p text:style-name="P145"><text:span text:style-name="T146">93</text:span><text:span text:style-name="T147">年度首次申請</text:span><text:span text:style-name="T148"><text:s text:c="21"/></text:span><text:span text:style-name="T149">　□</text:span><text:span text:style-name="T150"><text:s/>92</text:span><text:span text:style-name="T151">年度，獲補助經費</text:span><text:span text:style-name="T152">___________</text:span><text:span text:style-name="T153">元</text:span></text:p>
        </text:list-item>
        <text:list-item>
          <text:p text:style-name="P154"><text:span text:style-name="T155">91</text:span><text:span text:style-name="T156">年度，獲補助經費</text:span><text:span text:style-name="T157">______________</text:span><text:span text:style-name="T158">元</text:span><text:span text:style-name="T159"><text:s/></text:span><text:span text:style-name="T160">　□</text:span><text:span text:style-name="T161"><text:s/></text:span><text:span text:style-name="T162">90</text:span><text:span text:style-name="T163">年度，獲補助經費</text:span><text:span text:style-name="T164">___________</text:span><text:span text:style-name="T165">元</text:span></text:p>
        </text:list-item>
        <text:list-item>
          <text:p text:style-name="P166"><text:span text:style-name="T167">89</text:span><text:span text:style-name="T168">、</text:span><text:span text:style-name="T169">88</text:span><text:span text:style-name="T170">年度，獲補助經費</text:span><text:span text:style-name="T171"><text:s/></text:span><text:span text:style-name="T172">_________</text:span><text:span text:style-name="T173">元</text:span></text:p>
        </text:list-item>
      </text:list>
      <text:p text:style-name="P174"><text:span text:style-name="T175">十三、有無關係企業申請本年度計畫：有：</text:span><text:span text:style-name="T176">　　　　　　</text:span><text:span text:style-name="T177">（須填寫企業全銜）　□</text:span><text:span text:style-name="T178"><text:s/></text:span><text:span text:style-name="T179">無</text:span></text:p>
      <text:p text:style-name="P180">公　　　司　　　　　<text:s/>主　　辦　　　<text:s/>　　業　務　　　　　　填　表</text:p>
      <text:p text:style-name="P181"><text:span text:style-name="T182">負　責　人　　　　　</text:span><text:span text:style-name="T183"><text:s/></text:span><text:span text:style-name="T184">會計人員　　　</text:span><text:span text:style-name="T185"><text:s/></text:span><text:span text:style-name="T186">　　主　管　　　　　　人　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超明" svg:font-family="文鼎超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雅真中楷" style:font-name-asian="雅真中楷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Times New Roman" style:font-name-asian="雅真中楷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8743in" fo:margin-bottom="0.2361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行政院勞工委員會職業訓練局輔助事業機構</dc:title>
    <meta:initial-creator>職訓局</meta:initial-creator>
    <dc:creator>ww</dc:creator>
    <meta:creation-date>2017-11-03T09:33:00Z</meta:creation-date>
    <dc:date>2017-11-03T09:33:00Z</dc:date>
    <meta:print-date>2004-02-23T06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1" meta:row-count="9" meta:non-whitespace-character-count="1143"/>
  </office:meta>
</office:document-meta>
</file>