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line-height="0.4583in" fo:text-indent="0.097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4583in" fo:text-indent="0.09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4583in" fo:text-indent="0.09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4583in" fo:text-indent="0.097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583in"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583in" fo:text-indent="0.097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4583in" fo:text-indent="0.09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58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58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458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458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院勞工委員會職業訓練局</text:p>
      <text:p text:style-name="P3"><text:span text:style-name="T4">「九十三年</text:span><text:span text:style-name="T5">協助</text:span><text:span text:style-name="T6">企業人力資源提昇計畫</text:span><text:span text:style-name="T7">-</text:span><text:span text:style-name="T8">個別型」</text:span></text:p>
      <text:p text:style-name="P9"/>
      <text:p text:style-name="P10">附表六：經費支出憑證</text:p>
      <text:p text:style-name="P11">行政院勞工委員會職業訓練局代辦經費</text:p>
      <text:p text:style-name="P12">第　　　　　冊(共　　　　冊)</text:p>
      <text:p text:style-name="P13"/>
      <text:p text:style-name="P14"><text:span text:style-name="T15">1.</text:span><text:span text:style-name="T16">計畫名稱：</text:span><text:span text:style-name="T17">九十三年協助企業人力資源提昇計畫</text:span><text:span text:style-name="T18">-</text:span><text:span text:style-name="T19">個別型</text:span></text:p>
      <text:p text:style-name="P20">2.訓練單位：</text:p>
      <text:p text:style-name="P21">3.訓練年度：九十三年度</text:p>
      <text:p text:style-name="P22"><text:span text:style-name="T23">4.</text:span><text:span text:style-name="T24">訓練時數：</text:span></text:p>
      <text:p text:style-name="P25">5.結訓人數：</text:p>
      <text:p text:style-name="P26">6.起訖日期：</text:p>
      <text:p text:style-name="P27">7.核銷總金額：</text:p>
      <text:p text:style-name="P28">8.訓練總金額：</text:p>
      <text:p text:style-name="P29">9.實際支出憑證號數：NO1～</text:p>
      <text:p text:style-name="P30"><text:span text:style-name="T31">10.</text:span><text:span text:style-name="T32">訓練績效單位成本：</text:span><text:span text:style-name="T33">(</text:span><text:span text:style-name="T34">訓練總金額／結訓人數／訓練時數</text:span><text:span text:style-name="T35">)</text:span><text:span text:style-name="T36"><text:s text:c="10"/></text:span><text:span text:style-name="T37">元</text:span></text:p>
      <text:p text:style-name="P38">11.聯絡人姓名：<text:s/></text:p>
      <text:p text:style-name="P39"><text:span text:style-name="T40"><text:s text:c="9"/></text:span><text:span text:style-name="T41">電話：</text:span><text:span text:style-name="T42">（</text:span><text:span text:style-name="T43">___</text:span><text:span text:style-name="T44">）</text:span><text:span text:style-name="T45">_______________</text:span><text:span text:style-name="T46">分機</text:span><text:span text:style-name="T47">_____</text:span></text:p>
      <text:p text:style-name="P48"><text:span text:style-name="T49"><text:s text:c="9"/></text:span><text:span text:style-name="T50">傳真：</text:span><text:span text:style-name="T51">（</text:span><text:span text:style-name="T52">___</text:span><text:span text:style-name="T53">）</text:span><text:span text:style-name="T54">_______________</text:span></text:p>
      <text:p text:style-name="P55"><text:span text:style-name="T56">12.</text:span><text:span text:style-name="T57">附件名稱及件數：每一堂課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雅真中楷" style:font-name-asian="雅真中楷" fo:hyphenate="false"/>
    </style:style>
    <style:style style:name="本文縮排" style:display-name="本文縮排" style:family="paragraph" style:parent-style-name="內文">
      <style:paragraph-properties fo:margin-left="0.9625in" fo:text-indent="-0.9625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1in" fo:margin-right="0.0076in" fo:text-indent="-1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33in" fo:text-indent="-0.6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="雅真中楷" style:font-name-asian="雅真中楷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688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輔助事業機構辦理訓練執行要點</dc:title>
    <meta:initial-creator>職訓局.</meta:initial-creator>
    <dc:creator>ww</dc:creator>
    <meta:creation-date>2017-11-03T09:32:00Z</meta:creation-date>
    <dc:date>2017-11-03T09:32:00Z</dc:date>
    <meta:print-date>2004-02-03T07:19:00Z</meta:print-date>
    <meta:template xlink:href="HUD1.DOT" xlink:type="simple"/>
    <meta:editing-cycles>2</meta:editing-cycles>
    <meta:editing-duration>PT0S</meta:editing-duration>
    <meta:user-defined meta:name="_EmailSubject">FW:檢送93年修改後表格</meta:user-defined>
    <meta:user-defined meta:name="_AuthorEmail">jessie_huie@nasme.org.tw</meta:user-defined>
    <meta:user-defined meta:name="_AuthorEmailDisplayName">惠育祺</meta:user-defined>
    <meta:user-defined meta:name="_ReviewingToolsShownOnce"/>
    <meta:document-statistic meta:page-count="1" meta:paragraph-count="1" meta:word-count="50" meta:character-count="335" meta:row-count="2" meta:non-whitespace-character-count="286"/>
  </office:meta>
</office:document-meta>
</file>