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is-true-formula(msoxl:$G$5)" style:apply-style-name="cf1" style:base-cell-address="Sheet1.G5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is-true-formula(msoxl:$G$5)" style:apply-style-name="cf1" style:base-cell-address="Sheet1.G5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26">
            <text:p>行政院勞工委員會職業訓練局「九十三年協助企業人力資源提昇計畫-個別型」</text:p>
          </table:table-cell>
          <table:covered-table-cell table:number-columns-repeated="10"/>
          <table:table-cell table:style-name="ce16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6">
            <text:p>附表十一：受訓學員總名冊</text:p>
          </table:table-cell>
          <table:covered-table-cell table:number-columns-repeated="10"/>
          <table:table-cell table:style-name="ce16"/>
          <table:table-cell table:number-columns-repeated="16372"/>
        </table:table-row>
        <table:table-row table:style-name="ro1">
          <table:table-cell office:value-type="string" table:style-name="ce22">
            <text:p>申請公司名稱<text:span text:style-name="T1">：</text:span></text:p>
          </table:table-cell>
          <table:table-cell table:style-name="ce22"/>
          <table:table-cell table:style-name="ce23"/>
          <table:table-cell table:number-columns-repeated="5" table:style-name="ce19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姓 <text:s text:c="4"/>名</text:p>
          </table:table-cell>
          <table:table-cell office:value-type="string" table:style-name="ce3">
            <office:annotation draw:style-name="a0" svg:x="3.15625in" svg:y="0.697916666666667in" svg:width="1.52083333333333in" svg:height="0.822916666666667in">
              <dc:creator>a</dc:creator>
              <text:p><text:span text:style-name="T3">a:</text:span><text:span text:style-name="T4"/></text:p>
              <text:p><text:span text:style-name="T10">此欄</text:span><text:span text:style-name="T5">輸入格式如:</text:span></text:p>
              <text:p><text:span text:style-name="T5">60/01/05</text:span></text:p>
            </office:annotation>
            <text:p>出生</text:p>
            <text:p>年月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部門別</text:p>
          </table:table-cell>
          <table:table-cell office:value-type="string" table:style-name="ce3">
            <office:annotation draw:style-name="a1" svg:x="6.23958333333333in" svg:y="0.947916666666667in" svg:width="1.14583333333333in" svg:height="0.854166666666667in">
              <dc:creator>a</dc:creator>
              <text:p><text:span text:style-name="T3">a:</text:span><text:span text:style-name="T4"/></text:p>
              <text:p><text:span text:style-name="T7">此欄</text:span><text:span text:style-name="T5">請填入 <text:s/>階層別代碼<text:s/></text:span></text:p>
            </office:annotation>
            <text:p>階層別</text:p>
          </table:table-cell>
          <table:table-cell office:value-type="string" table:style-name="ce3">
            <office:annotation draw:style-name="a2" svg:x="7.57291666666667in" svg:y="0.583333333333333in" svg:width="1.20833333333333in" svg:height="0.8125in">
              <dc:creator>jessie_huie</dc:creator>
              <text:p><text:span text:style-name="T3">a:</text:span><text:span text:style-name="T8"/></text:p>
              <text:p><text:span text:style-name="T9">此欄:</text:span><text:span text:style-name="T5">請填入最高學歷代碼</text:span></text:p>
            </office:annotation>
            <text:p>最高學歷</text:p>
          </table:table-cell>
          <table:table-cell office:value-type="string" table:style-name="ce3">
            <text:p>電話(O)</text:p>
          </table:table-cell>
          <table:table-cell office:value-type="string" table:style-name="ce3">
            <text:p>電話(H)</text:p>
          </table:table-cell>
          <table:table-cell office:value-type="string" table:style-name="ce4">
            <text:p>住址</text:p>
          </table:table-cell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7">
            <office:annotation draw:style-name="a3" svg:x="3.15625in" svg:y="1.25in" svg:width="1.09375in" svg:height="0.697916666666667in">
              <dc:creator>a</dc:creator>
              <text:p><text:span text:style-name="T3">a:</text:span><text:span text:style-name="T4"/></text:p>
              <text:p><text:span text:style-name="T6">輸入格式如:</text:span></text:p>
              <text:p><text:span text:style-name="T6">60/01/05</text:span><text:span text:style-name="T4"/></text:p>
              <text:p/>
            </office:annotation>
          </table:table-cell>
          <table:table-cell table:number-columns-repeated="3" table:style-name="ce6"/>
          <table:table-cell table:style-name="ce28">
            <office:annotation draw:style-name="a4" svg:x="6.23958333333333in" svg:y="1.25in" svg:width="0.989583333333333in" svg:height="0.90625in">
              <dc:creator>a</dc:creator>
              <text:p><text:span text:style-name="T3">a:</text:span><text:span text:style-name="T4"/></text:p>
              <text:p><text:span text:style-name="T5">請填入階層別代碼<text:s/></text:span></text:p>
            </office:annotation>
          </table:table-cell>
          <table:table-cell table:style-name="ce28"/>
          <table:table-cell table:number-columns-repeated="2" table:style-name="ce9"/>
          <table:table-cell table:style-name="ce20"/>
          <table:table-cell table:number-columns-repeated="16373" table:style-name="ce1"/>
        </table:table-row>
        <table:table-row table:number-rows-repeated="12" table:style-name="ro3">
          <table:table-cell table:style-name="ce5"/>
          <table:table-cell table:style-name="ce6"/>
          <table:table-cell table:style-name="ce7"/>
          <table:table-cell table:number-columns-repeated="3" table:style-name="ce6"/>
          <table:table-cell table:style-name="ce28"/>
          <table:table-cell table:style-name="ce28"/>
          <table:table-cell table:number-columns-repeated="2" table:style-name="ce9"/>
          <table:table-cell table:style-name="ce20"/>
          <table:table-cell table:number-columns-repeated="16373" table:style-name="ce1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style-name="ce29"/>
          <table:table-cell table:style-name="ce29"/>
          <table:table-cell table:number-columns-repeated="2" table:style-name="ce11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7">
            <text:p>*部門別代碼：1.生產部門 2.管理部門 3.財務部門 4.人力資源部門 5.業務部門 6.研發部門 7.資訊部門 8.行銷部門 9.客服部門 10.其他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24">
            <text:p>*階層別代碼：1.基層員工 2.基層管理者 3.中階管理者 4.高階管理者</text:p>
          </table:table-cell>
          <table:covered-table-cell table:number-columns-repeated="10"/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24">
            <text:p>*最高學歷代碼：1.國小(包含以下) 2.國中 3.高中職 4.專科 5.大學 6.碩士 7.博士</text:p>
          </table:table-cell>
          <table:covered-table-cell table:number-columns-repeated="10"/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24">
            <text:p>◎配合資訊系統登錄學員基本資料，於年度訓練結束後檢送所有受訓學員名冊。</text:p>
          </table:table-cell>
          <table:covered-table-cell table:number-columns-repeated="10"/>
          <table:table-cell table:style-name="ce15"/>
          <table:table-cell table:number-columns-repeated="16372"/>
        </table:table-row>
        <table:table-row table:number-rows-repeated="1048554" table:style-name="ro6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196850393700787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lly_chou</meta:initial-creator>
    <dc:creator>ww</dc:creator>
    <meta:creation-date>2003-12-26T06:57:59Z</meta:creation-date>
    <dc:date>2017-11-03T09:31:33Z</dc:date>
    <meta:print-date>2004-03-15T07:48:12Z</meta:print-date>
    <meta:user-defined meta:name="_EmailSubject">FW:檢送93年修改後表格</meta:user-defined>
    <meta:user-defined meta:name="_AuthorEmail">jessie_huie@nasme.org.tw</meta:user-defined>
    <meta:user-defined meta:name="_AuthorEmailDisplayName">惠育祺</meta:user-defined>
    <meta:user-defined meta:name="_ReviewingToolsShownOnce"/>
  </office:meta>
</office:document-meta>
</file>