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833in"/>
    </style:style>
    <style:style style:name="TableColumn3" style:family="table-column">
      <style:table-column-properties style:column-width="1.2854in"/>
    </style:style>
    <style:style style:name="TableColumn4" style:family="table-column">
      <style:table-column-properties style:column-width="3.9923in"/>
    </style:style>
    <style:style style:name="Table1" style:family="table" style:master-page-name="MP0">
      <style:table-properties style:width="5.761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style:style>
    <style:style style:name="TableCell8" style:family="table-cell">
      <style:table-cell-properties fo:border="0.0069in solid #000000" style:writing-mode="lr-tb" fo:padding-top="0in" fo:padding-left="0.075in" fo:padding-bottom="0in" fo:padding-right="0.075in"/>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事項</text:p>
          </table:table-cell>
          <table:covered-table-cell/>
          <table:table-cell table:style-name="TableCell8">
            <text:p text:style-name="內文">基準</text:p>
          </table:table-cell>
        </table:table-row>
        <table:table-row table:style-name="TableRow9">
          <table:table-cell table:style-name="TableCell10" table:number-rows-spanned="3">
            <text:p text:style-name="內文">壹、飲食</text:p>
          </table:table-cell>
          <table:table-cell table:style-name="TableCell11">
            <text:p text:style-name="內文">一、飲用水</text:p>
          </table:table-cell>
          <table:table-cell table:style-name="TableCell12">
            <text:p text:style-name="內文">（一）應充分供給飲用水，如須煮沸方能飲用時，應置備煮水設備，且須有外國人易懂之文字或標示，以資識別。</text:p>
            <text:p text:style-name="內文">（二）不得設置共用杯具。</text:p>
            <text:p text:style-name="內文">（三）非飲用水源（如工業用水、消防用水等），須有外國人易懂之文字或標示，以資識別。</text:p>
          </table:table-cell>
        </table:table-row>
        <table:table-row table:style-name="TableRow13">
          <table:covered-table-cell>
            <text:p text:style-name="內文"/>
          </table:covered-table-cell>
          <table:table-cell table:style-name="TableCell14">
            <text:p text:style-name="內文">二、餐廳、廚房（如設置應符合之標準）</text:p>
          </table:table-cell>
          <table:table-cell table:style-name="TableCell15">
            <text:p text:style-name="內文">（一）餐廳、廚房應隔離，並應隨時清理，且應有充分照明、通風及防止蚊、蠅、蟑螂、老鼠等之設施。</text:p>
            <text:p text:style-name="內文">（二）應備清潔衛生餐具及桌椅設施。</text:p>
            <text:p text:style-name="內文">（三）經健康檢查不合格之外國人遣返前，其所使用之餐具應特別單獨處理，不得與其他外國人混合使用。</text:p>
            <text:p text:style-name="內文">（四）餐廳、廚房及衛生、化糞處理設備間，應距離三十公尺以上。但衛生沖水式廁所不在此限。</text:p>
            <text:p text:style-name="內文">（五）經常維持整潔，由專人巡檢，並作成紀錄。</text:p>
          </table:table-cell>
        </table:table-row>
        <table:table-row table:style-name="TableRow16">
          <table:covered-table-cell>
            <text:p text:style-name="內文"/>
          </table:covered-table-cell>
          <table:table-cell table:style-name="TableCell17">
            <text:p text:style-name="內文">三、伙食</text:p>
          </table:table-cell>
          <table:table-cell table:style-name="TableCell18">
            <text:p text:style-name="內文">（一）雇主免費提供外國人伙食者，應尊重外國人意願及宗教禁忌，確保伙食之衛生、足夠且等價。</text:p>
            <text:p text:style-name="內文">（二）外國人自費由雇主提供伙食者，應尊重外國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p>
          </table:table-cell>
        </table:table-row>
        <table:table-row table:style-name="TableRow19">
          <table:table-cell table:style-name="TableCell20" table:number-rows-spanned="7">
            <text:p text:style-name="內文">貳、住宿</text:p>
          </table:table-cell>
          <table:table-cell table:style-name="TableCell21">
            <text:p text:style-name="內文">一、宿舍通道</text:p>
          </table:table-cell>
          <table:table-cell table:style-name="TableCell22">
            <text:p text:style-name="內文">（一）宿舍區應設置寬敞暢通之通道，且不得堆積物品。</text:p>
            <text:p text:style-name="內文">（二）通道及避難設施，均應以外國人易懂之文字標示，並標明緊急事故時之疏散方向。</text:p>
          </table:table-cell>
        </table:table-row>
        <table:table-row table:style-name="TableRow23">
          <table:covered-table-cell>
            <text:p text:style-name="內文"/>
          </table:covered-table-cell>
          <table:table-cell table:style-name="TableCell24">
            <text:p text:style-name="內文">二、宿舍不得設置之工作場所</text:p>
          </table:table-cell>
          <table:table-cell table:style-name="TableCell25">
            <text:p text:style-name="內文">（一）爆炸性物質、發火性物質、氧化性物質、引火性物質、可燃性氣體或大量易燃性物質之放置或儲存場所。</text:p>
            <text:p text:style-name="內文">（二）使用窯、鍋爐之作業場所。</text:p>
            <text:p text:style-name="內文">（三）發散安全衛生上有害氣體、蒸汽或粉塵之作業場所。</text:p>
            <text:p text:style-name="內文">（四）產生強烈振動及噪音之機械設備附近場所。</text:p>
          </table:table-cell>
        </table:table-row>
        <table:table-row table:style-name="TableRow26">
          <table:covered-table-cell>
            <text:p text:style-name="內文"/>
          </table:covered-table-cell>
          <table:table-cell table:style-name="TableCell27">
            <text:p text:style-name="內文">三、居住面積</text:p>
          </table:table-cell>
          <table:table-cell table:style-name="TableCell28">
            <text:p text:style-name="內文">外國人之居住面積，指雇主提供外國人居住使用面積除以該使用面積範圍內之外國人人數，每人應在三點六平方公尺以上，每一外國人均應有其個人之床舖，並應提供衣物櫃（計入居住面積）。</text:p>
          </table:table-cell>
        </table:table-row>
        <table:table-row table:style-name="TableRow29">
          <table:covered-table-cell>
            <text:p text:style-name="內文"/>
          </table:covered-table-cell>
          <table:table-cell table:style-name="TableCell30">
            <text:p text:style-name="內文">四、宿舍應設置合乎規定之廁所、盥洗設備</text:p>
          </table:table-cell>
          <table:table-cell table:style-name="TableCell31">
            <text:p text:style-name="內文">（一）男廁所便坑數，以住宿男性外國人計算，每二十五人以內設置一個以上為原則；廁所便池數，以每十五人以內設置一個以上為原則。</text:p>
            <text:p text:style-name="內文">（二）女廁所便坑數，以住宿女性外國人計算，每十五人以內設置一個以上為原則。</text:p>
            <text:soft-page-break/>
            <text:p text:style-name="內文">（三）浴室應設置合乎安全規定之冷、熱水供應設施。</text:p>
            <text:p text:style-name="內文">（四）經常維持整潔，依性別妥為分界，並注重其隱私。</text:p>
          </table:table-cell>
        </table:table-row>
        <table:table-row table:style-name="TableRow32">
          <table:covered-table-cell>
            <text:p text:style-name="內文"/>
          </table:covered-table-cell>
          <table:table-cell table:style-name="TableCell33">
            <text:p text:style-name="內文">五、隔離措施</text:p>
          </table:table-cell>
          <table:table-cell table:style-name="TableCell34">
            <text:p text:style-name="內文">（一）經衛生機關健康檢查有法定傳染病待遣返之外國人，應安排隔離措施。</text:p>
            <text:p text:style-name="內文">（二）雇主及所聘僱外國人應遵守中央主管機關依中央流行疫情指揮中心指揮官指示或配合衛生機關依傳染病防治法防治傳染病之必要相關事項，實施應變處置或措施。</text:p>
          </table:table-cell>
        </table:table-row>
        <table:table-row table:style-name="TableRow35">
          <table:covered-table-cell>
            <text:p text:style-name="內文"/>
          </table:covered-table-cell>
          <table:table-cell table:style-name="TableCell36">
            <text:p text:style-name="內文">六、訂定外國人住宿管理規則</text:p>
          </table:table-cell>
          <table:table-cell table:style-name="TableCell37">
            <text:p text:style-name="內文">訂定外國人住宿管理規則，並以外國人易懂文字公告之。</text:p>
          </table:table-cell>
        </table:table-row>
        <table:table-row table:style-name="TableRow38">
          <table:covered-table-cell>
            <text:p text:style-name="內文"/>
          </table:covered-table-cell>
          <table:table-cell table:style-name="TableCell39">
            <text:p text:style-name="內文">七、保護外國人人身安全</text:p>
          </table:table-cell>
          <table:table-cell table:style-name="TableCell40">
            <text:p text:style-name="內文">雇主應負保護外國人人身安全之責，並依性侵害犯罪防治法及性騷擾防治法規定，妥善保護外國人隱私。外國人住宿地點確有設置監視設施之必要者，亦同。</text:p>
          </table:table-cell>
        </table:table-row>
        <table:table-row table:style-name="TableRow41">
          <table:table-cell table:style-name="TableCell42" table:number-rows-spanned="6">
            <text:p text:style-name="內文">參、管理</text:p>
          </table:table-cell>
          <table:table-cell table:style-name="TableCell43">
            <text:p text:style-name="內文">一、訂定外國人生活須知、環境介紹及設備使用說明</text:p>
          </table:table-cell>
          <table:table-cell table:style-name="TableCell44">
            <text:p text:style-name="內文">以外國人易懂文字訂定外國人生活須知（含環境介紹、設備使用說明及外語廣播電臺節目簡介等），在顯而易見之場所公告，且於外國人住宿前以其易懂語言說明之。</text:p>
          </table:table-cell>
        </table:table-row>
        <table:table-row table:style-name="TableRow45">
          <table:covered-table-cell>
            <text:p text:style-name="內文"/>
          </table:covered-table-cell>
          <table:table-cell table:style-name="TableCell46">
            <text:p text:style-name="內文">二、雇主或其委任之私立就業服務機構，應設置外國人生活照顧服務人員</text:p>
          </table:table-cell>
          <table:table-cell table:style-name="TableCell47">
            <text:p text:style-name="內文">（一）聘僱人數達十人以上未滿五十人者，至少設置一人。</text:p>
            <text:p text:style-name="內文">（二）聘僱人數達五十人以上未滿一百人者，至少設置二人。</text:p>
            <text:p text:style-name="內文">（三）聘僱人數達一百人以上者，至少設置三人；每增加聘僱一百人者，至少增置一人。</text:p>
          </table:table-cell>
        </table:table-row>
        <table:table-row table:style-name="TableRow48">
          <table:covered-table-cell>
            <text:p text:style-name="內文"/>
          </table:covered-table-cell>
          <table:table-cell table:style-name="TableCell49">
            <text:p text:style-name="內文">三、聘僱外國人中應配置具有雙語（即華語及該等外國人母國語）能力人員</text:p>
          </table:table-cell>
          <table:table-cell table:style-name="TableCell50">
            <text:p text:style-name="內文">（一）聘僱人數達三十人以上未滿一百人者，至少配置一人。</text:p>
            <text:p text:style-name="內文">（二）聘僱人數達一百人以上未滿二百人者，至少配置二人。</text:p>
            <text:p text:style-name="內文">（三）聘僱人數達二百人以上者，至少配置三人；每增加聘僱一百人者，至少增置一人。</text:p>
          </table:table-cell>
        </table:table-row>
        <table:table-row table:style-name="TableRow51">
          <table:covered-table-cell>
            <text:p text:style-name="內文"/>
          </table:covered-table-cell>
          <table:table-cell table:style-name="TableCell52">
            <text:p text:style-name="內文">四、辦理職前講習及法令宣導</text:p>
          </table:table-cell>
          <table:table-cell table:style-name="TableCell53">
            <text:p text:style-name="內文">辦理外國人「職前講習」，介紹下列規定及資訊：</text:p>
            <text:p text:style-name="內文">（一）外國人應遵守之法令：</text:p>
            <text:p text:style-name="內文">1、健康檢查及傳染病防治等衛生健康之法令。</text:p>
            <text:p text:style-name="內文">2、菸害防制之法令。</text:p>
            <text:p text:style-name="內文">3、動物保護之法令。</text:p>
            <text:p text:style-name="內文">4、禁止酒後駕車之法令。</text:p>
            <text:p text:style-name="內文">5、禁止交付或提供人頭帳戶（號）之法令。</text:p>
            <text:p text:style-name="內文">6、其他勞動相關法令規定。</text:p>
            <text:p text:style-name="內文">（二）我國風俗節慶資訊。</text:p>
          </table:table-cell>
        </table:table-row>
        <table:table-row table:style-name="TableRow54">
          <table:covered-table-cell>
            <text:p text:style-name="內文"/>
          </table:covered-table-cell>
          <table:table-cell table:style-name="TableCell55">
            <text:p text:style-name="內文">五、休閒設施及宗教信仰場所之設置</text:p>
          </table:table-cell>
          <table:table-cell table:style-name="TableCell56">
            <text:p text:style-name="內文">（一）聘僱外國人數達十人以上者，應提供適當休閒設施。</text:p>
            <text:p text:style-name="內文">（二）聘僱外國人數達五十人以上者，應提供外國人<text:soft-page-break/>宗教信仰場所或宗教信仰之資訊。</text:p>
          </table:table-cell>
        </table:table-row>
        <table:table-row table:style-name="TableRow57">
          <table:covered-table-cell>
            <text:p text:style-name="內文"/>
          </table:covered-table-cell>
          <table:table-cell table:style-name="TableCell58">
            <text:p text:style-name="內文">六、設置及公告申訴處理機制</text:p>
          </table:table-cell>
          <table:table-cell table:style-name="TableCell59">
            <text:p text:style-name="內文">（一）雇主應設置公告內部申訴機制，處理外國人管理、伙食及住宿問題，並專責處理。</text:p>
            <text:p text:style-name="內文">（二）雇主應公告各直轄市、縣（市）政府諮詢服務中心及本部勞動力發展署機場諮詢服務站等申訴機制。</text:p>
            <text:p text:style-name="內文">（三）雇主應公告一九五五勞工諮詢申訴專線（一九五五專線）資訊。</text:p>
            <text:p text:style-name="內文">（四）雇主應公告警政署一一０全國報案專線（含性侵害及人身傷害）及一一三婦幼保護專線（含性侵害、性騷擾防治諮詢）。</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英華</meta:initial-creator>
    <dc:creator>蔡英華</dc:creator>
    <meta:creation-date>2025-01-23T06:53:00Z</meta:creation-date>
    <dc:date>2025-01-23T07:07:00Z</dc:date>
    <meta:template xlink:href="Normal.dotm" xlink:type="simple"/>
    <meta:editing-cycles>3</meta:editing-cycles>
    <meta:editing-duration>PT0S</meta:editing-duration>
    <meta:document-statistic meta:page-count="3" meta:paragraph-count="4" meta:word-count="302" meta:character-count="2024" meta:row-count="14" meta:non-whitespace-character-count="1726"/>
  </office:meta>
</office:document-meta>
</file>