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625in" fo:margin-right="-0.4819in" style:page-number="6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margin-left="-0.625in" fo:margin-right="-0.48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punctuation-wrap="simple" style:text-autospace="none" fo:text-align="center" fo:margin-right="-0.125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fo:text-align="center" fo:margin-right="-0.125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Default" style:family="paragraph">
      <style:paragraph-properties fo:text-align="justify" fo:line-height="0.3611in" fo:text-indent="0.4555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P25" style:parent-style-name="Default" style:family="paragraph">
      <style:paragraph-properties fo:text-align="justify" fo:line-height="0.3611in" fo:text-indent="0.4555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 fo:font-size="16pt" style:font-size-asian="16pt" style:font-size-complex="16pt"/>
    </style:style>
    <style:style style:name="P41" style:parent-style-name="Default" style:family="paragraph">
      <style:paragraph-properties fo:text-align="justify" fo:line-height="0.3611in" fo:text-indent="0.4444in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fo:margin-right="-0.1256in" fo:text-indent="0.4569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text-properties style:font-size-complex="10pt"/>
    </style:style>
    <style:style style:family="graphic" style:name="a1" style:parent-style-name="Graphics">
      <style:graphic-properties fo:min-width="0.41042in" fo:min-height="0.81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117" text:anchor-type="paragraph" svg:x="0in" svg:y="0in" svg:width="0.81736in" svg:height="0.41042in" style:rel-width="scale" style:rel-height="scale"><draw:text-box draw:chain-next-name="Text Box 117"><text:p text:style-name="P4">附件三</text:p></draw:text-box><svg:desc/></draw:frame></text:span></text:p>
      <text:p text:style-name="P5"/>
      <text:p text:style-name="P6">接受環境講習授權書</text:p>
      <text:p text:style-name="P7"/>
      <text:p text:style-name="P8"><text:span text:style-name="T9">茲授權</text:span><text:span text:style-name="T10">（</text:span><text:span text:style-name="T11">姓名</text:span><text:span text:style-name="T12">）</text:span><text:span text:style-name="T13"><text:s/>○○○<text:s/></text:span><text:span text:style-name="T14">代表</text:span><text:span text:style-name="T15">○○○○○</text:span><text:span text:style-name="T16"><text:s/></text:span><text:span text:style-name="T17">（</text:span><text:span text:style-name="T18">機關</text:span><text:span text:style-name="T19">/</text:span><text:span text:style-name="T20">公司</text:span><text:span text:style-name="T21">）</text:span><text:span text:style-name="T22">接受</text:span><text:span text:style-name="T23">環境講習</text:span><text:span text:style-name="T24">。</text:span></text:p>
      <text:p text:style-name="P25"><text:span text:style-name="T26">該員</text:span><text:span text:style-name="T27">確</text:span><text:span text:style-name="T28">為環境教育法施行細則第十三條</text:span><text:span text:style-name="T29">所稱</text:span><text:span text:style-name="T30">之負責環境保護權責人員</text:span><text:span text:style-name="T31">（</text:span><text:span text:style-name="T32">指法人、非法人團體、機關</text:span><text:span text:style-name="T33">（</text:span><text:span text:style-name="T34">構</text:span><text:span text:style-name="T35">）</text:span><text:span text:style-name="T36">、公營事業機</text:span><text:span text:style-name="T37">構</text:span><text:span text:style-name="T38">或其他組織之所屬員工，且從事或實際執行環境保護業務之人員</text:span><text:span text:style-name="T39">）</text:span><text:span text:style-name="T40">。</text:span></text:p>
      <text:p text:style-name="P41"><text:span text:style-name="T42">接受</text:span><text:span text:style-name="T43">環境講習者若非上述所稱之</text:span><text:span text:style-name="T44">負責環境保護權責人員</text:span><text:span text:style-name="T45">，則該次環境講習無效</text:span><text:span text:style-name="T46">。</text:span></text:p>
      <text:p text:style-name="P47"/>
      <text:p text:style-name="P48"><text:span text:style-name="T49">被授權人姓名：</text:span><text:span text:style-name="T50">○○○</text:span><text:span text:style-name="T51">（簽名及蓋章）</text:span></text:p>
      <text:p text:style-name="P52"><text:span text:style-name="T53">身分證字號：</text:span><text:span text:style-name="T54">○○○○○○○○○○○</text:span></text:p>
      <text:p text:style-name="P55"/>
      <text:p text:style-name="P56"><text:span text:style-name="T57">授權公司名稱：</text:span><text:span text:style-name="T58">○○○○○○○○○</text:span><text:span text:style-name="T59">（公司大章）</text:span></text:p>
      <text:p text:style-name="P60"><text:span text:style-name="T61">負責人：</text:span><text:span text:style-name="T62">○○○</text:span><text:span text:style-name="T63">（負責人章）</text:span></text:p>
      <text:p text:style-name="P64"><text:span text:style-name="T65">地址：</text:span><text:span text:style-name="T66">○○○○○○○○○○○</text:span></text:p>
      <text:p text:style-name="P67"/>
      <text:p text:style-name="P68"><text:span text:style-name="T69">立授權書日期：中華民國</text:span><text:span text:style-name="T70">○○○</text:span><text:span text:style-name="T71">年</text:span><text:span text:style-name="T72">○○</text:span><text:span text:style-name="T73">月</text:span><text:span text:style-name="T74">○○</text:span><text:span text:style-name="T75">日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壤及地下水污染整治法相關法規及環境教育講習執行要點</dc:title>
    <meta:initial-creator>pfhsieh</meta:initial-creator>
    <dc:creator>Windows 使用者</dc:creator>
    <meta:creation-date>2018-06-21T01:33:00Z</meta:creation-date>
    <dc:date>2018-06-21T01:33:00Z</dc:date>
    <meta:print-date>2012-02-08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