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02in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汙染源</text:p>
          </table:table-cell>
          <table:table-cell table:style-name="TableCell9">
            <text:p text:style-name="內文">適用對象</text:p>
          </table:table-cell>
          <table:table-cell table:style-name="TableCell10">
            <text:p text:style-name="內文">排放標準</text:p>
          </table:table-cell>
          <table:table-cell table:style-name="TableCell11">
            <text:p text:style-name="內文">備註</text:p>
          </table:table-cell>
        </table:table-row>
        <table:table-row table:style-name="TableRow12">
          <table:table-cell table:style-name="TableCell13" table:number-rows-spanned="2">
            <text:p text:style-name="內文">空氣氧化單元及蒸餾操作單元</text:p>
          </table:table-cell>
          <table:table-cell table:style-name="TableCell14">
            <text:p text:style-name="內文">中華民國八十六年二月六日以前設立者</text:p>
          </table:table-cell>
          <table:table-cell table:style-name="TableCell15">
            <text:p text:style-name="內文">削減率達百分之九十或排放濃度一百五十ppm以下</text:p>
          </table:table-cell>
          <table:table-cell table:style-name="TableCell16">
            <text:p text:style-name="內文">控制或處理前排放揮發性有機物濃度達一千五百ppm者僅適用排放濃度規定。但已達最佳可行控制技術之效率者，不在此限。</text:p>
          </table:table-cell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內文">中華民國八十六年二月七日以後設立者</text:p>
          </table:table-cell>
          <table:table-cell table:style-name="TableCell19">
            <text:p text:style-name="內文">削減率達百分之九十五或排放濃度一百ppm以下</text:p>
          </table:table-cell>
          <table:table-cell table:style-name="TableCell20">
            <text:p text:style-name="內文">控制或處理前排放揮發性有機物濃度達二千ppm者僅適用排放濃度規定。但已達最佳可行控制技術之效率者，不在此限。</text:p>
          </table:table-cell>
        </table:table-row>
        <table:table-row table:style-name="TableRow21">
          <table:table-cell table:style-name="TableCell22">
            <text:p text:style-name="內文">輕油裂解程序、低密度聚乙烯化學製造程序、線型低密度聚乙烯化學製造程序、高密度聚乙烯化學製造程序、醋酸乙烯製造程序、乙二醇製造程序、聚丙烯（PP）塑膠製造程序、丙烯腈-丁二烯-苯乙烯共聚合物製造程序、1,4-丁二醇化學製造程序採丁二烯工法者、甲基第三丁基醚化學製造程序、甲醛製造程序、酚醛樹脂製造程序、尿素甲醛樹脂製造程序其他石化製程單元</text:p>
          </table:table-cell>
          <table:table-cell table:style-name="TableCell23">
            <text:p text:style-name="內文">新設及既存污染源</text:p>
          </table:table-cell>
          <table:table-cell table:style-name="TableCell24">
            <text:p text:style-name="內文">削減率或排放濃度適用固定污染源最佳可行控制技術</text:p>
          </table:table-cell>
          <table:table-cell table:style-name="TableCell25">
            <text:p text:style-name="內文">控制或處理前排放揮發性有機物濃度達二千ppm者僅適用排放濃度規定。</text:p>
          </table:table-cell>
        </table:table-row>
        <table:table-row table:style-name="TableRow26">
          <table:table-cell table:style-name="TableCell27" table:number-rows-spanned="2">
            <text:p text:style-name="內文">其他石化製程單元</text:p>
          </table:table-cell>
          <table:table-cell table:style-name="TableCell28">
            <text:p text:style-name="內文">中華民國八十六年二月六日以前設立者</text:p>
          </table:table-cell>
          <table:table-cell table:style-name="TableCell29">
            <text:p text:style-name="內文">削減率達百分之九十或排放濃度二百ppm以下</text:p>
          </table:table-cell>
          <table:table-cell table:style-name="TableCell30">
            <text:p text:style-name="內文">控制或處理前排放揮發性有機物濃度達二千ppm<text:soft-page-break/>者僅適用排放濃度規定。但已達最佳可行控制技術之效率者，不在此限。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內文">中華民國八十六年二月七日以後設立者</text:p>
          </table:table-cell>
          <table:table-cell table:style-name="TableCell33">
            <text:p text:style-name="內文">削減率達百分之九十五或排放濃度一百五十ppm以下</text:p>
          </table:table-cell>
          <table:table-cell table:style-name="TableCell34">
            <text:p text:style-name="內文">控制或處理前排放揮發性有機物濃度達三千ppm者僅適用排放濃度規定。但已達最佳可行控制技術之效率者，不在此限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惟蓁</meta:initial-creator>
    <dc:creator>張敏萱</dc:creator>
    <meta:creation-date>2023-12-05T03:18:00Z</meta:creation-date>
    <dc:date>2023-12-05T07:17:00Z</dc:date>
    <meta:template xlink:href="Normal.dotm" xlink:type="simple"/>
    <meta:editing-cycles>8</meta:editing-cycles>
    <meta:editing-duration>PT780S</meta:editing-duration>
    <meta:document-statistic meta:page-count="2" meta:paragraph-count="1" meta:word-count="100" meta:character-count="672" meta:row-count="4" meta:non-whitespace-character-count="573"/>
  </office:meta>
</office:document-meta>
</file>