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812in"/>
    </style:style>
    <style:style style:name="TableColumn3" style:family="table-column">
      <style:table-column-properties style:column-width="4.7798in"/>
    </style:style>
    <style:style style:name="Table1" style:family="table" style:master-page-name="MP0">
      <style:table-properties style:width="5.7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style:style>
    <style:style style:name="TableCell7" style:family="table-cell">
      <style:table-cell-properties fo:border="0.0069in solid #000000" style:writing-mode="lr-tb" fo:padding-top="0in" fo:padding-left="0.075in" fo:padding-bottom="0in" fo:padding-right="0.075in"/>
    </style:style>
    <style:style style:name="T8" style:parent-style-name="預設段落字型" style:family="text">
      <style:text-properties style:text-position="sub 66.6%"/>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12" style:parent-style-name="預設段落字型" style:family="text">
      <style:text-properties style:text-position="sub 66.6%"/>
    </style:style>
    <style:style style:name="T13" style:parent-style-name="預設段落字型" style:family="text">
      <style:text-properties style:text-position="super 66.6%"/>
    </style:style>
    <style:style style:name="T14" style:parent-style-name="預設段落字型" style:family="text">
      <style:text-properties style:text-position="sub 66.6%"/>
    </style:style>
    <style:style style:name="T15" style:parent-style-name="預設段落字型" style:family="text">
      <style:text-properties style:text-position="super 66.6%"/>
    </style:style>
    <style:style style:name="T16" style:parent-style-name="預設段落字型" style:family="text">
      <style:text-properties style:text-position="super 66.6%"/>
    </style:style>
    <style:style style:name="T17" style:parent-style-name="預設段落字型" style:family="text">
      <style:text-properties style:text-position="super 66.6%"/>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text-position="sub 66.6%"/>
    </style:style>
    <style:style style:name="T22" style:parent-style-name="預設段落字型" style:family="text">
      <style:text-properties style:text-position="super 66.6%"/>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text-position="sub 66.6%"/>
    </style:style>
    <style:style style:name="T27" style:parent-style-name="預設段落字型" style:family="text">
      <style:text-properties style:text-position="super 66.6%"/>
    </style:style>
    <style:style style:name="T28" style:parent-style-name="預設段落字型" style:family="text">
      <style:text-properties style:text-position="sub 66.6%"/>
    </style:style>
    <style:style style:name="T29" style:parent-style-name="預設段落字型" style:family="text">
      <style:text-properties style:text-position="super 66.6%"/>
    </style:style>
    <style:style style:name="T30" style:parent-style-name="預設段落字型" style:family="text">
      <style:text-properties style:text-position="super 66.6%"/>
    </style:style>
    <style:style style:name="T31" style:parent-style-name="預設段落字型" style:family="text">
      <style:text-properties style:text-position="sub 66.6%"/>
    </style:style>
    <style:style style:name="T32" style:parent-style-name="預設段落字型" style:family="text">
      <style:text-properties style:text-position="super 66.6%"/>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35" style:parent-style-name="預設段落字型" style:family="text">
      <style:text-properties style:text-position="sub 66.6%"/>
    </style:style>
    <style:style style:name="T36" style:parent-style-name="預設段落字型" style:family="text">
      <style:text-properties style:text-position="sub 66.6%"/>
    </style:style>
    <style:style style:name="T37" style:parent-style-name="預設段落字型" style:family="text">
      <style:text-properties style:text-position="super 66.6%"/>
    </style:style>
    <style:style style:name="T38" style:parent-style-name="預設段落字型" style:family="text">
      <style:text-properties style:text-position="super 66.6%"/>
    </style:style>
    <style:style style:name="T39" style:parent-style-name="預設段落字型" style:family="text">
      <style:text-properties style:text-position="super 66.6%"/>
    </style:style>
    <style:style style:name="T40" style:parent-style-name="預設段落字型" style:family="text">
      <style:text-properties style:text-position="super 66.6%"/>
    </style:style>
    <style:style style:name="T41" style:parent-style-name="預設段落字型" style:family="text">
      <style:text-properties style:text-position="sub 66.6%"/>
    </style:style>
    <style:style style:name="T42" style:parent-style-name="預設段落字型" style:family="text">
      <style:text-properties style:text-position="sub 66.6%"/>
    </style:style>
    <style:style style:name="T43" style:parent-style-name="預設段落字型" style:family="text">
      <style:text-properties style:text-position="sub 66.6%"/>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輔助燃燒型式</text:p>
          </table:table-cell>
          <table:table-cell table:style-name="TableCell7">
            <text:p text:style-name="內文">總淨熱值（H<text:span text:style-name="T8">T</text:span>）與排放速度限值（V）</text:p>
          </table:table-cell>
        </table:table-row>
        <table:table-row table:style-name="TableRow9">
          <table:table-cell table:style-name="TableCell10">
            <text:p text:style-name="內文">蒸氣輔助燃燒型式</text:p>
          </table:table-cell>
          <table:table-cell table:style-name="TableCell11">
            <text:p text:style-name="內文">符合下列三者之一：</text:p>
            <text:p text:style-name="內文">（1）H<text:span text:style-name="T12">T</text:span>≧12MJ/Nm<text:span text:style-name="T13">3</text:span>，V&lt;17m/sec</text:p>
            <text:p text:style-name="內文">（2）H<text:span text:style-name="T14">T</text:span><text:s/>&gt;40MJ/ Nm<text:span text:style-name="T15">3</text:span>，17m/sec≦V&lt;114m/sec</text:p>
            <text:p text:style-name="內文">（3）40MJ/ Nm<text:span text:style-name="T16">3</text:span>≧HT≧12MJ/ Nm<text:span text:style-name="T17">3</text:span>，V&lt;Vmax<text:s/>且V&lt;114m/sec</text:p>
          </table:table-cell>
        </table:table-row>
        <table:table-row table:style-name="TableRow18">
          <table:table-cell table:style-name="TableCell19">
            <text:p text:style-name="內文">空氣輔助燃燒型式</text:p>
          </table:table-cell>
          <table:table-cell table:style-name="TableCell20">
            <text:p text:style-name="內文">H<text:span text:style-name="T21">T</text:span>≧12MJ/ Nm<text:span text:style-name="T22">3</text:span>，V≦V'max</text:p>
          </table:table-cell>
        </table:table-row>
        <table:table-row table:style-name="TableRow23">
          <table:table-cell table:style-name="TableCell24">
            <text:p text:style-name="內文">無輔助燃燒型式</text:p>
          </table:table-cell>
          <table:table-cell table:style-name="TableCell25">
            <text:p text:style-name="內文">符合下列三者之一：</text:p>
            <text:p text:style-name="內文">（1）H<text:span text:style-name="T26">T</text:span>≧8MJ/ Nm<text:span text:style-name="T27">3</text:span>，V&lt;17m/sec</text:p>
            <text:p text:style-name="內文">（2）H<text:span text:style-name="T28">T</text:span><text:s/>&gt;40MJ/ Nm<text:span text:style-name="T29">3</text:span>，17m/sec≦V&lt;114m/sec</text:p>
            <text:p text:style-name="內文">（3）40MJ/ Nm<text:span text:style-name="T30">3</text:span>≧H<text:span text:style-name="T31">T</text:span>≧8MJ/ Nm<text:span text:style-name="T32">3</text:span>，V&lt;Vmax且V&lt;114m/sec</text:p>
          </table:table-cell>
        </table:table-row>
        <table:table-row table:style-name="TableRow33">
          <table:table-cell table:style-name="TableCell34" table:number-columns-spanned="2">
            <text:p text:style-name="內文">H<text:span text:style-name="T35">T</text:span>：導入之廢氣總淨熱值，計算公式如下：</text:p>
            <text:p text:style-name="內文">H<text:span text:style-name="T36">T</text:span>=Σ1.87×10<text:span text:style-name="T37">-7</text:span><text:s/>CiHi；單位為MJ（百萬焦耳）/ Nm<text:span text:style-name="T38">3</text:span></text:p>
            <text:p text:style-name="內文">Ci：導入之廢氣成分溼基排放濃度；單位為ppm。</text:p>
            <text:p text:style-name="內文">Hi：導入之廢氣成分在凱氏溫度二百七十三度、一大氣壓下、一克莫耳淨燃燒熱值；單位為kcal/g-mole。</text:p>
            <text:p text:style-name="內文">V：導入之廢氣排氣流量（單位為Nm<text:span text:style-name="T39">3</text:span>/sec）除以廢氣燃燒塔頂端截面積（單位為m<text:span text:style-name="T40">2</text:span>）所得之排放速度，單位為m/sec。</text:p>
            <text:p text:style-name="內文">Vmax：蒸氣輔助燃燒型式及無輔助燃燒型式廢氣燃燒塔之最大允許排放速度，計算公式如下：</text:p>
            <text:p text:style-name="內文">Log<text:span text:style-name="T41">10</text:span>(Vmax)=(H<text:span text:style-name="T42">T</text:span>+29.9)/34.0；單位為m/sec</text:p>
            <text:p text:style-name="內文">V'max：空氣輔助燃燒型式廢氣燃燒塔之最大允許排放速度，計算公式如下：</text:p>
            <text:p text:style-name="內文">V'max=8.112+0.615(H<text:span text:style-name="T43">T</text:span>)，單位為m/sec。</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惟蓁</meta:initial-creator>
    <dc:creator>張敏萱</dc:creator>
    <meta:creation-date>2023-12-05T03:09:00Z</meta:creation-date>
    <dc:date>2023-12-05T07:07:00Z</dc:date>
    <meta:template xlink:href="Normal.dotm" xlink:type="simple"/>
    <meta:editing-cycles>5</meta:editing-cycles>
    <meta:editing-duration>PT660S</meta:editing-duration>
    <meta:document-statistic meta:page-count="1" meta:paragraph-count="1" meta:word-count="97" meta:character-count="653" meta:row-count="4" meta:non-whitespace-character-count="557"/>
  </office:meta>
</office:document-meta>
</file>