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olumn22" style:family="table-column">
      <style:table-column-properties style:column-width="0.5319in"/>
    </style:style>
    <style:style style:name="TableColumn23" style:family="table-column">
      <style:table-column-properties style:column-width="0.9in"/>
    </style:style>
    <style:style style:name="TableColumn24" style:family="table-column">
      <style:table-column-properties style:column-width="4.4916in"/>
    </style:style>
    <style:style style:name="TableColumn25" style:family="table-column">
      <style:table-column-properties style:column-width="4.2333in"/>
    </style:style>
    <style:style style:name="Table21" style:family="table">
      <style:table-properties style:width="10.1569in" style:rel-width="100%" fo:margin-left="0in" table:align="left"/>
    </style:style>
    <style:style style:name="TableRow26" style:family="table-row">
      <style:table-row-properties style:min-row-height="0.3763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/>
    </style:style>
    <style:style style:name="P38" style:parent-style-name="內文" style:family="paragraph">
      <style:paragraph-properties fo:margin-left="1.1812in" fo:text-indent="-1.181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bottom="0.0833in" fo:margin-left="0.8555in" fo:text-indent="-0.855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1.200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left="1.1812in" fo:text-indent="-1.181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0833in" fo:margin-left="1.20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0833in" fo:margin-left="1.2006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12in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909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902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284in"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875in" fo:keep-together="always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875in" fo:keep-together="alway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 fo:margin-left="1.1812in" fo:text-indent="-1.1812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875in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 fo:margin-left="1.1812in" fo:text-indent="-1.181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<text:s text:c="20"/>電</text:span><text:span text:style-name="T5"><text:s/></text:span><text:span text:style-name="T6">動</text:span><text:span text:style-name="T7"><text:s/></text:span><text:span text:style-name="T8">機</text:span><text:span text:style-name="T9"><text:s/></text:span><text:span text:style-name="T10">車</text:span><text:span text:style-name="T11"><text:s/></text:span><text:span text:style-name="T12">補</text:span><text:span text:style-name="T13"><text:s/></text:span><text:span text:style-name="T14">助</text:span><text:span text:style-name="T15"><text:s/></text:span><text:span text:style-name="T16">標</text:span><text:span text:style-name="T17"><text:s/></text:span><text:span text:style-name="T18">準</text:span><text:span text:style-name="T19"><text:s/>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補助項目</text:p>
          </table:table-cell>
          <table:covered-table-cell/>
          <table:table-cell table:style-name="TableCell29">
            <text:p text:style-name="P30">基本要求</text:p>
          </table:table-cell>
          <table:table-cell table:style-name="TableCell31">
            <text:p text:style-name="P32">補助金額</text:p>
          </table:table-cell>
        </table:table-row>
        <table:table-row table:style-name="TableRow33">
          <table:table-cell table:style-name="TableCell34" table:number-columns-spanned="2">
            <text:p text:style-name="P35">車<text:s text:c="4"/>體</text:p>
          </table:table-cell>
          <table:covered-table-cell/>
          <table:table-cell table:style-name="TableCell36">
            <text:p text:style-name="P37">安全性能：符合交通部輕型機器腳踏車標準</text:p>
            <text:p text:style-name="P38">爬坡性能：8度坡每小時達10公里以上</text:p>
            <text:p text:style-name="P39">最高車速：平坦路面每小時達40公里以上</text:p>
            <text:p text:style-name="P40"><text:span text:style-name="T41">電能效率：平坦路面</text:span><text:span text:style-name="T42">30</text:span><text:span text:style-name="T43">公里</text:span><text:span text:style-name="T44">/</text:span><text:span text:style-name="T45">小時，耗電率</text:span><text:span text:style-name="T46">27</text:span><text:span text:style-name="T47">瓦小時</text:span><text:span text:style-name="T48">/</text:span><text:span text:style-name="T49">公里以下</text:span></text:p>
          </table:table-cell>
          <table:table-cell table:style-name="TableCell50">
            <text:p text:style-name="P51"/>
            <text:p text:style-name="P52">最高5,000元：1.無刷馬達補助5,000元</text:p>
            <text:p text:style-name="P53"><text:span text:style-name="T54">2.</text:span><text:span text:style-name="T55">有刷馬達補助</text:span><text:span text:style-name="T56">3,000</text:span><text:span text:style-name="T57">元</text:span></text:p>
            <text:p text:style-name="P58"/>
          </table:table-cell>
        </table:table-row>
        <table:table-row table:style-name="TableRow59">
          <table:table-cell table:style-name="TableCell60" table:number-rows-spanned="7">
            <text:p text:style-name="P61">電<text:s text:c="13"/>池</text:p>
          </table:table-cell>
          <table:table-cell table:style-name="TableCell62" table:number-rows-spanned="3">
            <text:p text:style-name="P63">鉛酸電池</text:p>
          </table:table-cell>
          <table:table-cell table:style-name="TableCell64">
            <text:p text:style-name="P65">模擬行程循環壽命4,000公里以上</text:p>
            <text:p text:style-name="P66">新裝於電動機車上時，機車之變速行駛續航距離40公里以上</text:p>
          </table:table-cell>
          <table:table-cell table:style-name="TableCell67">
            <text:p text:style-name="P68">依其成本核定，最高每套4,000元，補助兩套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模擬行程循環壽命8,000公里以上</text:p>
            <text:p text:style-name="P74">新裝於電動機車上時，機車之變速行駛續航距離50公里以上</text:p>
          </table:table-cell>
          <table:table-cell table:style-name="TableCell75">
            <text:p text:style-name="P76">依其成本核定，最高每套8,000元，補助兩套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模擬行程循環壽命12,000公里以上</text:p>
            <text:p text:style-name="P82">新裝於電動機車上時，機車之變速行駛續航距離60公里以上</text:p>
          </table:table-cell>
          <table:table-cell table:style-name="TableCell83">
            <text:p text:style-name="P84">依其成本核定，最高每套12,000元，補助兩套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其他電池</text:p>
          </table:table-cell>
          <table:table-cell table:style-name="TableCell89">
            <text:p text:style-name="P90">模擬行程循環壽命12,000公里以上</text:p>
            <text:p text:style-name="P91">新裝於電動機車上時，機車之變速行駛續航距離60公里以上</text:p>
          </table:table-cell>
          <table:table-cell table:style-name="TableCell92">
            <text:p text:style-name="P93">依其成本核定，最高每套20,000元，補助一套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模擬行程循環壽命25,000公里以上</text:p>
            <text:p text:style-name="P99">新裝於電動機車上時，機車之變速行駛續航距離60公里以上</text:p>
          </table:table-cell>
          <table:table-cell table:style-name="TableCell100">
            <text:p text:style-name="P101">依其成本核定，最高每套25,000元，補助一套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電池管理系統</text:p>
          </table:table-cell>
          <table:table-cell table:style-name="TableCell106">
            <text:p text:style-name="P107">充電器：8小時可充入90%電池電量，充電效率80%以上</text:p>
          </table:table-cell>
          <table:table-cell table:style-name="TableCell108">
            <text:p text:style-name="P109">2,000元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充電器：4小時可充入80%電池電量，充電效率80%以上</text:p>
          </table:table-cell>
          <table:table-cell table:style-name="TableCell115">
            <text:p text:style-name="P116">4,00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             電 動 機 車 補 助 標 準 表</dc:title>
    <dc:description/>
    <dc:subject/>
    <meta:initial-creator>carol</meta:initial-creator>
    <dc:creator>ww</dc:creator>
    <meta:creation-date>2017-11-15T04:41:00Z</meta:creation-date>
    <dc:date>2017-11-15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