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/>
    </style:style>
    <style:style style:name="P2" style:parent-style-name="內文" style:family="paragraph">
      <style:paragraph-properties fo:text-align="center" fo:line-height="150%"/>
      <style:text-properties style:font-name="標楷體" fo:font-size="20pt" style:font-size-asian="20pt"/>
    </style:style>
    <style:style style:name="P3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fo:hyphenate="true"/>
    </style:style>
    <style:style style:name="P11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fo:hyphenate="true"/>
    </style:style>
    <style:style style:name="P12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fo:hyphenate="true"/>
    </style:style>
    <style:style style:name="P13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fo:hyphenate="true"/>
    </style:style>
    <style:style style:name="P14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P15" style:parent-style-name="內文" style:list-style-name="LFO1" style:family="paragraph">
      <style:paragraph-properties style:punctuation-wrap="simple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style:punctuation-wrap="simple" fo:line-height="150%"/>
      <style:text-properties style:font-name="標楷體"/>
    </style:style>
    <style:style style:name="P18" style:parent-style-name="內文" style:family="paragraph">
      <style:paragraph-properties style:punctuation-wrap="simple" fo:line-height="150%"/>
      <style:text-properties style:font-name="標楷體"/>
    </style:style>
    <style:style style:name="P19" style:parent-style-name="內文" style:family="paragraph">
      <style:paragraph-properties style:punctuation-wrap="simple" fo:line-height="150%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style:punctuation-wrap="simple" fo:margin-top="0.2569in" fo:line-height="150%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四</text:p>
      <text:p text:style-name="P2">電動機車正確使用方法</text:p>
      <text:list text:style-name="LFO1" text:continue-numbering="true">
        <text:list-item>
          <text:p text:style-name="P3"><text:span text:style-name="T4">電動機車每次充飽電於一般道路實際可行駛之里程約</text:span><text:span text:style-name="T5">30</text:span><text:span text:style-name="T6">至</text:span><text:span text:style-name="T7">40</text:span><text:span text:style-name="T8">公里，且會因電池</text:span>長期使用<text:span text:style-name="T9">而逐漸減少。</text:span></text:p>
        </text:list-item>
        <text:list-item>
          <text:p text:style-name="P10">高速、急加速、爬坡或胎壓不足時，耗電較大，可行駛里程會減少。</text:p>
        </text:list-item>
        <text:list-item>
          <text:p text:style-name="P11">目前電動機車所使用之電池為鉛酸電池，並無記憶效應，用車後務必儘快充電，讓電池隨時保持在充飽電的狀況，才能維持其使用壽命。</text:p>
        </text:list-item>
        <text:list-item>
          <text:p text:style-name="P12">請不要將電動機車騎至都沒有電再充電，以確保電池使用壽命。</text:p>
        </text:list-item>
        <text:list-item>
          <text:p text:style-name="P13">長期不使用電動機車時，務必先將電池充飽電，電池受溫度影響會少許放電，請至少每個月補充充電一次。</text:p>
        </text:list-item>
        <text:list-item>
          <text:p text:style-name="P14">電動機車啟動時並無振動及聲音且起步衝力大，請先座上座墊，再打開電源，且緩慢轉動加速握把（油門）慢慢加速前進。</text:p>
        </text:list-item>
        <text:list-item>
          <text:p text:style-name="P15"><text:span text:style-name="T16">電動機車不同於傳統汽油機車，使用前</text:span>請先詳細閱讀使用手冊，並遵照使用手冊說明之方式使用及進行保養，以確保本身權益。</text:p>
        </text:list-item>
      </text:list>
      <text:p text:style-name="P17"><text:s/></text:p>
      <text:p text:style-name="P18"/>
      <text:p text:style-name="P19"><text:span text:style-name="T20">本人對上述「</text:span>電動機車正確使用方法<text:span text:style-name="T21">」之內容已詳細閱讀並充分了解。</text:span></text:p>
      <text:p text:style-name="P22"><text:span text:style-name="T23"><text:s text:c="4"/></text:span><text:span text:style-name="T24">簽名：</text:span>______________ <text:s text:c="3"/>蓋章：_______ <text:s text:c="2"/>日期：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             電 動 機 車 補 助 標 準 表</dc:title>
    <dc:description/>
    <dc:subject/>
    <meta:initial-creator>carol</meta:initial-creator>
    <dc:creator>ww</dc:creator>
    <meta:creation-date>2017-11-15T04:44:00Z</meta:creation-date>
    <dc:date>2017-11-15T0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