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ableColumn4" style:family="table-column">
      <style:table-column-properties style:column-width="1.1375in"/>
    </style:style>
    <style:style style:name="TableColumn5" style:family="table-column">
      <style:table-column-properties style:column-width="1.5944in"/>
    </style:style>
    <style:style style:name="TableColumn6" style:family="table-column">
      <style:table-column-properties style:column-width="0.6611in"/>
    </style:style>
    <style:style style:name="TableColumn7" style:family="table-column">
      <style:table-column-properties style:column-width="1.0201in"/>
    </style:style>
    <style:style style:name="TableColumn8" style:family="table-column">
      <style:table-column-properties style:column-width="1.8861in"/>
    </style:style>
    <style:style style:name="Table3" style:family="table">
      <style:table-properties style:width="6.2993in" fo:margin-left="0.0194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" style:family="table-row">
      <style:table-row-properties style:min-row-height="0.0784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left="0.3041in" fo:margin-right="0.0333in" fo:text-indent="-0.2708in">
        <style:tab-stops/>
      </style:paragraph-properties>
    </style:style>
    <style:style style:name="T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style:line-height-at-least="0.0784in" fo:margin-left="0.3041in" fo:margin-right="0.0333in" fo:text-indent="-0.2708in">
        <style:tab-stops/>
      </style:paragraph-properties>
    </style:style>
    <style:style style:name="T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4" style:family="table-row">
      <style:table-row-properties style:min-row-height="0.0784in" fo:keep-together="always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6" style:family="table-row">
      <style:table-row-properties style:min-row-height="0.0784in" fo:keep-together="always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8" style:family="table-row">
      <style:table-row-properties style:min-row-height="0.0784in" fo:keep-together="always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90" style:family="table-row">
      <style:table-row-properties style:min-row-height="0.0784in" fo:keep-together="always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02" style:family="table-row">
      <style:table-row-properties style:min-row-height="0.0784in" fo:keep-together="always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14" style:family="table-row">
      <style:table-row-properties style:min-row-height="0.0784in" fo:keep-together="always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2" style:family="table-row">
      <style:table-row-properties style:min-row-height="0.0784in" fo:keep-together="always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46" style:family="table-row">
      <style:table-row-properties style:min-row-height="0.0784in" fo:keep-together="always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60" style:family="table-row">
      <style:table-row-properties style:min-row-height="0.0784in" fo:keep-together="always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74" style:family="table-row">
      <style:table-row-properties style:min-row-height="0.0784in" fo:keep-together="always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8" style:family="table-row">
      <style:table-row-properties style:min-row-height="0.0784in" fo:keep-together="always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02" style:family="table-row">
      <style:table-row-properties style:min-row-height="0.0784in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5" style:family="table-row">
      <style:table-row-properties style:min-row-height="0.0784in" fo:keep-together="always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39" style:family="table-row">
      <style:table-row-properties style:min-row-height="0.0784in" fo:keep-together="always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53" style:family="table-row">
      <style:table-row-properties style:min-row-height="0.0784in" fo:keep-together="always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67" style:family="table-row">
      <style:table-row-properties style:min-row-height="0.0784in" fo:keep-together="always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81" style:family="table-row">
      <style:table-row-properties style:min-row-height="0.0784in" fo:keep-together="always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95" style:family="table-row">
      <style:table-row-properties style:min-row-height="0.0784in" fo:keep-together="always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5" style:family="table-row">
      <style:table-row-properties style:min-row-height="0.0784in" fo:keep-together="always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29" style:family="table-row">
      <style:table-row-properties style:min-row-height="0.0784in" fo:keep-together="always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43" style:family="table-row">
      <style:table-row-properties style:min-row-height="0.0784in" fo:keep-together="always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57" style:family="table-row">
      <style:table-row-properties style:min-row-height="0.0784in" fo:keep-together="always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71" style:family="table-row">
      <style:table-row-properties style:min-row-height="0.0784in" fo:keep-together="always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6pt" style:font-size-asian="6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廢（污）水排入總量管制區級別</text:span><text:span text:style-name="T13"><text:s/></text:span></text:p>
          </table:table-cell>
          <table:table-cell table:style-name="TableCell14">
            <text:p text:style-name="P15"><text:span text:style-name="T16">適用對象</text:span><text:span text:style-name="T17"><text:s/></text:span></text:p>
          </table:table-cell>
          <table:table-cell table:style-name="TableCell18">
            <text:p text:style-name="P19"><text:span text:style-name="T20">項目</text:span><text:span text:style-name="T21"><text:s/></text:span></text:p>
          </table:table-cell>
          <table:table-cell table:style-name="TableCell22">
            <text:p text:style-name="P23"><text:span text:style-name="T24">限值</text:span><text:span text:style-name="T25"><text:s/></text:span></text:p>
          </table:table-cell>
          <table:table-cell table:style-name="TableCell26">
            <text:p text:style-name="P27"><text:span text:style-name="T28">備註</text:span><text:span text:style-name="T29"><text:s/></text:span></text:p>
          </table:table-cell>
        </table:table-row>
        <table:table-row table:style-name="TableRow30">
          <table:table-cell table:style-name="TableCell31" table:number-rows-spanned="12">
            <text:p text:style-name="P32"><text:span text:style-name="T33">第一級：該區域內特定承受水體水質不符合灌溉用水水質標準</text:span><text:span text:style-name="T34"><text:s/></text:span></text:p>
          </table:table-cell>
          <table:table-cell table:style-name="TableCell35" table:number-rows-spanned="6">
            <text:p text:style-name="P36"><text:span text:style-name="T37">新設事業：直轄市、縣（市）主管機關公告總量管制區前尚未取得許可證（文件）之事業</text:span><text:span text:style-name="T38"><text:s/></text:span></text:p>
          </table:table-cell>
          <table:table-cell table:style-name="TableCell39">
            <text:p text:style-name="P40"><text:span text:style-name="T41">鎘</text:span><text:span text:style-name="T42"><text:s/></text:span></text:p>
          </table:table-cell>
          <table:table-cell table:style-name="TableCell43">
            <text:p text:style-name="P44"><text:span text:style-name="T45">＜○‧○○五</text:span><text:span text:style-name="T46"><text:s/></text:span></text:p>
          </table:table-cell>
          <table:table-cell table:style-name="TableCell47" table:number-rows-spanned="6">
            <text:p text:style-name="P48"><text:span text:style-name="T49">１、自直轄市、縣（市）主管機關公告應特予保護農地水體之排放總量管制區之日起施行。</text:span><text:span text:style-name="T50"><text:s/></text:span></text:p>
            <text:p text:style-name="P51"><text:span text:style-name="T52">２、本欄採實際可定量極限值訂定，以「＜」符號呈現。</text:span><text:span text:style-name="T53"><text:s/>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總鉻</text:span><text:span text:style-name="T60"><text:s/></text:span></text:p>
          </table:table-cell>
          <table:table-cell table:style-name="TableCell61">
            <text:p text:style-name="P62"><text:span text:style-name="T63">＜○‧○一</text:span><text:span text:style-name="T64"><text:s/></text:span>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六價鉻</text:span><text:span text:style-name="T72"><text:s/></text:span></text:p>
          </table:table-cell>
          <table:table-cell table:style-name="TableCell73">
            <text:p text:style-name="P74"><text:span text:style-name="T75">＜○‧○二</text:span><text:span text:style-name="T76"><text:s/></text:span>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銅</text:span><text:span text:style-name="T84"><text:s/></text:span></text:p>
          </table:table-cell>
          <table:table-cell table:style-name="TableCell85">
            <text:p text:style-name="P86"><text:span text:style-name="T87">＜○‧○一</text:span><text:span text:style-name="T88"><text:s/></text:span>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鋅</text:span><text:span text:style-name="T96"><text:s/></text:span></text:p>
          </table:table-cell>
          <table:table-cell table:style-name="TableCell97">
            <text:p text:style-name="P98"><text:span text:style-name="T99">＜○‧○一</text:span><text:span text:style-name="T100"><text:s/>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鎳</text:span><text:span text:style-name="T108"><text:s/></text:span></text:p>
          </table:table-cell>
          <table:table-cell table:style-name="TableCell109">
            <text:p text:style-name="P110"><text:span text:style-name="T111">＜○‧○二</text:span><text:span text:style-name="T112"><text:s/></text:span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6">
            <text:p text:style-name="P117"><text:span text:style-name="T118">既設事業：直轄市、縣（市）主管機關公告總量管制區前已取得許可證（文件）之事業</text:span><text:span text:style-name="T119"><text:s/></text:span></text:p>
          </table:table-cell>
          <table:table-cell table:style-name="TableCell120">
            <text:p text:style-name="P121"><text:span text:style-name="T122">鎘</text:span><text:span text:style-name="T123"><text:s/></text:span></text:p>
          </table:table-cell>
          <table:table-cell table:style-name="TableCell124">
            <text:p text:style-name="P125"><text:span text:style-name="T126">○‧○一</text:span><text:span text:style-name="T127"><text:s/></text:span></text:p>
          </table:table-cell>
          <table:table-cell table:style-name="TableCell128" table:number-rows-spanned="6">
            <text:p text:style-name="P129"><text:span text:style-name="T130">自直轄市、縣（市）主管機關公告應特予保護農地水體之排放總量管制區後二年施行。</text:span><text:span text:style-name="T131"><text:s/>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總鉻</text:span><text:span text:style-name="T138"><text:s/></text:span></text:p>
          </table:table-cell>
          <table:table-cell table:style-name="TableCell139">
            <text:p text:style-name="P140"><text:span text:style-name="T141">○</text:span><text:span text:style-name="T142">‧</text:span><text:span text:style-name="T143">一</text:span><text:span text:style-name="T144"><text:s/>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六價鉻</text:span><text:span text:style-name="T152"><text:s/></text:span></text:p>
          </table:table-cell>
          <table:table-cell table:style-name="TableCell153">
            <text:p text:style-name="P154"><text:span text:style-name="T155">○</text:span><text:span text:style-name="T156">‧</text:span><text:span text:style-name="T157">○五</text:span><text:span text:style-name="T158"><text:s/>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銅</text:span><text:span text:style-name="T166"><text:s/></text:span></text:p>
          </table:table-cell>
          <table:table-cell table:style-name="TableCell167">
            <text:p text:style-name="P168"><text:span text:style-name="T169">○</text:span><text:span text:style-name="T170">‧</text:span><text:span text:style-name="T171">二</text:span><text:span text:style-name="T172"><text:s/></text:span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鋅</text:span><text:span text:style-name="T180"><text:s/></text:span></text:p>
          </table:table-cell>
          <table:table-cell table:style-name="TableCell181">
            <text:p text:style-name="P182"><text:span text:style-name="T183">二</text:span><text:span text:style-name="T184">‧</text:span><text:span text:style-name="T185">○</text:span><text:span text:style-name="T186"><text:s/>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鎳</text:span><text:span text:style-name="T194"><text:s/></text:span></text:p>
          </table:table-cell>
          <table:table-cell table:style-name="TableCell195">
            <text:p text:style-name="P196"><text:span text:style-name="T197">○</text:span><text:span text:style-name="T198">‧</text:span><text:span text:style-name="T199">二</text:span><text:span text:style-name="T200"><text:s/>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12">
            <text:p text:style-name="P204"><text:span text:style-name="T205">第二級：該區域內特定承受水體水質符合灌溉用水水質標準</text:span><text:span text:style-name="T206"><text:s/></text:span></text:p>
          </table:table-cell>
          <table:table-cell table:style-name="TableCell207" table:number-rows-spanned="6">
            <text:p text:style-name="P208"><text:span text:style-name="T209">新設事業：直轄市、縣（市）主管機關公告總量管制區前尚未取得許可證（文件）之事業</text:span><text:span text:style-name="T210"><text:s/></text:span></text:p>
          </table:table-cell>
          <table:table-cell table:style-name="TableCell211">
            <text:p text:style-name="P212"><text:span text:style-name="T213">鎘</text:span><text:span text:style-name="T214"><text:s/></text:span></text:p>
          </table:table-cell>
          <table:table-cell table:style-name="TableCell215">
            <text:p text:style-name="P216"><text:span text:style-name="T217">○</text:span><text:span text:style-name="T218">‧</text:span><text:span text:style-name="T219">○一</text:span><text:span text:style-name="T220"><text:s/></text:span></text:p>
          </table:table-cell>
          <table:table-cell table:style-name="TableCell221" table:number-rows-spanned="6">
            <text:p text:style-name="P222"><text:span text:style-name="T223">自直轄市、縣（市）主管機關公告應特予保護農地水體之排放總量管制區之日起施行。</text:span><text:span text:style-name="T224"><text:s/>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總鉻</text:span><text:span text:style-name="T231"><text:s/></text:span></text:p>
          </table:table-cell>
          <table:table-cell table:style-name="TableCell232">
            <text:p text:style-name="P233"><text:span text:style-name="T234">○</text:span><text:span text:style-name="T235">‧</text:span><text:span text:style-name="T236">一</text:span><text:span text:style-name="T237"><text:s/></text:span>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六價鉻</text:span><text:span text:style-name="T245"><text:s/></text:span></text:p>
          </table:table-cell>
          <table:table-cell table:style-name="TableCell246">
            <text:p text:style-name="P247"><text:span text:style-name="T248">○</text:span><text:span text:style-name="T249">‧</text:span><text:span text:style-name="T250">○五</text:span><text:span text:style-name="T251"><text:s/></text:span>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銅</text:span><text:span text:style-name="T259"><text:s/></text:span></text:p>
          </table:table-cell>
          <table:table-cell table:style-name="TableCell260">
            <text:p text:style-name="P261"><text:span text:style-name="T262">○</text:span><text:span text:style-name="T263">‧</text:span><text:span text:style-name="T264">二</text:span><text:span text:style-name="T265"><text:s/></text:span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鋅</text:span><text:span text:style-name="T273"><text:s/></text:span></text:p>
          </table:table-cell>
          <table:table-cell table:style-name="TableCell274">
            <text:p text:style-name="P275"><text:span text:style-name="T276">二</text:span><text:span text:style-name="T277">‧</text:span><text:span text:style-name="T278">○</text:span><text:span text:style-name="T279"><text:s/></text:span>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鎳</text:span><text:span text:style-name="T287"><text:s/></text:span></text:p>
          </table:table-cell>
          <table:table-cell table:style-name="TableCell288">
            <text:p text:style-name="P289"><text:span text:style-name="T290">○</text:span><text:span text:style-name="T291">‧</text:span><text:span text:style-name="T292">二</text:span><text:span text:style-name="T293"><text:s/></text:span>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6">
            <text:p text:style-name="P298"><text:span text:style-name="T299">既設事業：直轄市、縣（市）主管機關公告總量管制區前已取得許可證（文件）之事業</text:span><text:span text:style-name="T300"><text:s/></text:span></text:p>
          </table:table-cell>
          <table:table-cell table:style-name="TableCell301">
            <text:p text:style-name="P302"><text:span text:style-name="T303">鎘</text:span><text:span text:style-name="T304"><text:s/></text:span></text:p>
          </table:table-cell>
          <table:table-cell table:style-name="TableCell305">
            <text:p text:style-name="P306"><text:span text:style-name="T307">○</text:span><text:span text:style-name="T308">‧</text:span><text:span text:style-name="T309">○一五</text:span><text:span text:style-name="T310"><text:s/></text:span></text:p>
          </table:table-cell>
          <table:table-cell table:style-name="TableCell311" table:number-rows-spanned="6">
            <text:p text:style-name="P312"><text:span text:style-name="T313">自直轄市、縣（市）主管機關公告應特予保護農地水體之排放總量管制區後二年施行</text:span><text:span text:style-name="T314"><text:s/>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總鉻</text:span><text:span text:style-name="T321"><text:s/></text:span></text:p>
          </table:table-cell>
          <table:table-cell table:style-name="TableCell322">
            <text:p text:style-name="P323"><text:span text:style-name="T324">一</text:span><text:span text:style-name="T325">‧</text:span><text:span text:style-name="T326">○</text:span><text:span text:style-name="T327"><text:s/></text:span>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六價鉻</text:span><text:span text:style-name="T335"><text:s/></text:span></text:p>
          </table:table-cell>
          <table:table-cell table:style-name="TableCell336">
            <text:p text:style-name="P337"><text:span text:style-name="T338">○</text:span><text:span text:style-name="T339">‧</text:span><text:span text:style-name="T340">二五</text:span><text:span text:style-name="T341"><text:s/></text:span>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銅</text:span><text:span text:style-name="T349"><text:s/></text:span></text:p>
          </table:table-cell>
          <table:table-cell table:style-name="TableCell350">
            <text:p text:style-name="P351"><text:span text:style-name="T352">一</text:span><text:span text:style-name="T353">‧</text:span><text:span text:style-name="T354">五</text:span><text:span text:style-name="T355"><text:s/></text:span>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鋅</text:span><text:span text:style-name="T363"><text:s/></text:span></text:p>
          </table:table-cell>
          <table:table-cell table:style-name="TableCell364">
            <text:p text:style-name="P365"><text:span text:style-name="T366">二</text:span><text:span text:style-name="T367">‧</text:span><text:span text:style-name="T368">五</text:span><text:span text:style-name="T369"><text:s/></text:span>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12-25T23:08:00Z</meta:creation-date>
    <dc:date>2017-12-25T2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