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4" style:family="table">
      <style:table-properties style:width="6.3in" fo:margin-left="0.0194in" table:align="left"/>
    </style:style>
    <style:style style:name="TableRow10" style:family="table-row">
      <style:table-row-properties style:min-row-height="0.0784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31" style:family="table-row">
      <style:table-row-properties style:min-row-height="0.0784in"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4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4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4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5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margin-left="0.3041in" fo:margin-right="0.0333in" fo:text-indent="-0.2708in">
        <style:tab-stops/>
      </style:paragraph-properties>
    </style:style>
    <style:style style:name="T5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 style:line-height-at-least="0.0784in" fo:margin-left="0.3041in" fo:margin-right="0.0333in" fo:text-indent="-0.2708in">
        <style:tab-stops/>
      </style:paragraph-properties>
    </style:style>
    <style:style style:name="T5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9" style:family="table-row">
      <style:table-row-properties style:min-row-height="0.0784in" style:use-optimal-row-height="false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6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6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7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7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7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7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75" style:family="table-row">
      <style:table-row-properties style:min-row-height="0.0784in" style:use-optimal-row-height="false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8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8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8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8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91" style:family="table-row">
      <style:table-row-properties style:min-row-height="0.0784in" style:use-optimal-row-height="false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9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0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0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0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0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0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07" style:family="table-row">
      <style:table-row-properties style:min-row-height="0.0784in" style:use-optimal-row-height="false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23" style:family="table-row">
      <style:table-row-properties style:min-row-height="0.0784in" style:use-optimal-row-height="false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39" style:family="table-row">
      <style:table-row-properties style:min-row-height="0.0784in" style:use-optimal-row-height="false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5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5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5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5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5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60" style:family="table-row">
      <style:table-row-properties style:min-row-height="0.0784in" style:use-optimal-row-height="false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7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7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73" style:family="table-row">
      <style:table-row-properties style:min-row-height="0.0784in" style:use-optimal-row-height="false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8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8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86" style:family="table-row">
      <style:table-row-properties style:min-row-height="0.0784in" style:use-optimal-row-height="false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98" style:family="table-row">
      <style:table-row-properties style:min-row-height="0.0784in" style:use-optimal-row-height="false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0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0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10" style:family="table-row">
      <style:table-row-properties style:min-row-height="0.0784in" style:use-optimal-row-height="false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1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2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2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23" style:family="table-row">
      <style:table-row-properties style:min-row-height="0.0784in"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2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3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3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3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4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4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4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4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47" style:family="table-row">
      <style:table-row-properties style:min-row-height="0.0784in" style:use-optimal-row-height="false"/>
    </style:style>
    <style:style style:name="P24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5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5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5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60" style:family="table-row">
      <style:table-row-properties style:min-row-height="0.0784in" style:use-optimal-row-height="false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7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7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73" style:family="table-row">
      <style:table-row-properties style:min-row-height="0.0784in" style:use-optimal-row-height="false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7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7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8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85" style:family="table-row">
      <style:table-row-properties style:min-row-height="0.0784in" style:use-optimal-row-height="false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8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9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9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29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97" style:family="table-row">
      <style:table-row-properties style:min-row-height="0.0784in" style:use-optimal-row-height="false"/>
    </style:style>
    <style:style style:name="P29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0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0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0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30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10" style:family="table-row">
      <style:table-row-properties style:min-row-height="0.0784in" style:use-optimal-row-height="false"/>
    </style:style>
    <style:style style:name="P31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1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1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2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2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2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2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3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331" style:family="table-row">
      <style:table-row-properties style:min-row-height="0.0784in" style:use-optimal-row-height="false"/>
    </style:style>
    <style:style style:name="P33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3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3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4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4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34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44" style:family="table-row">
      <style:table-row-properties style:min-row-height="0.0784in" style:use-optimal-row-height="false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4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5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5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35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57" style:family="table-row">
      <style:table-row-properties style:min-row-height="0.0784in" style:use-optimal-row-height="false"/>
    </style:style>
    <style:style style:name="P35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5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6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6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36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69" style:family="table-row">
      <style:table-row-properties style:min-row-height="0.0784in" style:use-optimal-row-height="false"/>
    </style:style>
    <style:style style:name="P37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7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7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38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81" style:family="table-row">
      <style:table-row-properties style:min-row-height="0.0784in" style:use-optimal-row-height="false"/>
    </style:style>
    <style:style style:name="P38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8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8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9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9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39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9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附表二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廢（污）水排入總量管制區級別</text:span><text:span text:style-name="T14"><text:s/></text:span></text:p>
          </table:table-cell>
          <table:table-cell table:style-name="TableCell15">
            <text:p text:style-name="P16"><text:span text:style-name="T17">適用對象</text:span><text:span text:style-name="T18"><text:s/></text:span></text:p>
          </table:table-cell>
          <table:table-cell table:style-name="TableCell19">
            <text:p text:style-name="P20"><text:span text:style-name="T21">項目</text:span><text:span text:style-name="T22"><text:s/></text:span></text:p>
          </table:table-cell>
          <table:table-cell table:style-name="TableCell23">
            <text:p text:style-name="P24"><text:span text:style-name="T25">限值</text:span><text:span text:style-name="T26"><text:s/></text:span></text:p>
          </table:table-cell>
          <table:table-cell table:style-name="TableCell27">
            <text:p text:style-name="P28"><text:span text:style-name="T29">備註</text:span><text:span text:style-name="T30"><text:s/></text:span></text:p>
          </table:table-cell>
        </table:table-row>
        <table:table-row table:style-name="TableRow31">
          <table:table-cell table:style-name="TableCell32" table:number-rows-spanned="12">
            <text:p text:style-name="P33"><text:span text:style-name="T34">第一級：該區域內特定承受水體水質不符合灌溉用水水質標準</text:span><text:span text:style-name="T35"><text:s/></text:span></text:p>
          </table:table-cell>
          <table:table-cell table:style-name="TableCell36" table:number-rows-spanned="6">
            <text:p text:style-name="P37"><text:span text:style-name="T38">新設科學工業園區污水下水道系統：直轄市、縣（市）主管機關公告總量管制區前尚未取得許可證（文件）者</text:span><text:span text:style-name="T39"><text:s/></text:span></text:p>
          </table:table-cell>
          <table:table-cell table:style-name="TableCell40">
            <text:p text:style-name="P41"><text:span text:style-name="T42">鎘</text:span><text:span text:style-name="T43"><text:s/></text:span></text:p>
          </table:table-cell>
          <table:table-cell table:style-name="TableCell44">
            <text:p text:style-name="P45"><text:span text:style-name="T46">＜</text:span><text:span text:style-name="T47">○</text:span><text:span text:style-name="T48">‧</text:span><text:span text:style-name="T49">○○</text:span><text:span text:style-name="T50">五</text:span><text:span text:style-name="T51"><text:s/></text:span></text:p>
          </table:table-cell>
          <table:table-cell table:style-name="TableCell52" table:number-rows-spanned="6">
            <text:p text:style-name="P53"><text:span text:style-name="T54">１、自直轄市、縣（市）主管機關公告應特予保護農地水體之排放總量管制區之日起施行。</text:span><text:span text:style-name="T55"><text:s/></text:span></text:p>
            <text:p text:style-name="P56"><text:span text:style-name="T57">２、本欄採實際可定量極限值訂定，以「＜」符號呈現。</text:span><text:span text:style-name="T58"><text:s/>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總鉻</text:span><text:span text:style-name="T65"><text:s/></text:span></text:p>
          </table:table-cell>
          <table:table-cell table:style-name="TableCell66">
            <text:p text:style-name="P67"><text:span text:style-name="T68">＜</text:span><text:span text:style-name="T69">○</text:span><text:span text:style-name="T70">‧</text:span><text:span text:style-name="T71">○</text:span><text:span text:style-name="T72">一</text:span><text:span text:style-name="T73"><text:s/></text:span>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六價鉻</text:span><text:span text:style-name="T81"><text:s/></text:span></text:p>
          </table:table-cell>
          <table:table-cell table:style-name="TableCell82">
            <text:p text:style-name="P83"><text:span text:style-name="T84">＜</text:span><text:span text:style-name="T85">○</text:span><text:span text:style-name="T86">‧</text:span><text:span text:style-name="T87">○</text:span><text:span text:style-name="T88">二</text:span><text:span text:style-name="T89"><text:s/></text:span>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銅</text:span><text:span text:style-name="T97"><text:s/></text:span></text:p>
          </table:table-cell>
          <table:table-cell table:style-name="TableCell98">
            <text:p text:style-name="P99"><text:span text:style-name="T100">＜</text:span><text:span text:style-name="T101">○</text:span><text:span text:style-name="T102">‧</text:span><text:span text:style-name="T103">○</text:span><text:span text:style-name="T104">一</text:span><text:span text:style-name="T105"><text:s/></text:span>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鋅</text:span><text:span text:style-name="T113"><text:s/></text:span></text:p>
          </table:table-cell>
          <table:table-cell table:style-name="TableCell114">
            <text:p text:style-name="P115"><text:span text:style-name="T116">＜</text:span><text:span text:style-name="T117">○</text:span><text:span text:style-name="T118">‧</text:span><text:span text:style-name="T119">○</text:span><text:span text:style-name="T120">一</text:span><text:span text:style-name="T121"><text:s/></text:span>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鎳</text:span><text:span text:style-name="T129"><text:s/></text:span></text:p>
          </table:table-cell>
          <table:table-cell table:style-name="TableCell130">
            <text:p text:style-name="P131"><text:span text:style-name="T132">＜</text:span><text:span text:style-name="T133">○</text:span><text:span text:style-name="T134">‧</text:span><text:span text:style-name="T135">○</text:span><text:span text:style-name="T136">二</text:span><text:span text:style-name="T137"><text:s/></text:span>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6">
            <text:p text:style-name="P142"><text:span text:style-name="T143">既設科學工業園區污水下水道系統：直轄市、縣（市）主管機關公告總量管制區前已取得許可證（文件）者</text:span><text:span text:style-name="T144"><text:s/></text:span></text:p>
          </table:table-cell>
          <table:table-cell table:style-name="TableCell145">
            <text:p text:style-name="P146"><text:span text:style-name="T147">鎘</text:span><text:span text:style-name="T148"><text:s/></text:span></text:p>
          </table:table-cell>
          <table:table-cell table:style-name="TableCell149">
            <text:p text:style-name="P150"><text:span text:style-name="T151">○</text:span><text:span text:style-name="T152">‧</text:span><text:span text:style-name="T153">○</text:span><text:span text:style-name="T154">一五</text:span><text:span text:style-name="T155"><text:s/></text:span></text:p>
          </table:table-cell>
          <table:table-cell table:style-name="TableCell156" table:number-rows-spanned="6">
            <text:p text:style-name="P157"><text:span text:style-name="T158">自直轄市、縣（市）主管機關公告應特予保護農地水體之排放總量管制區後二年施行。</text:span><text:span text:style-name="T159"><text:s/>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<text:span text:style-name="T165">總鉻</text:span><text:span text:style-name="T166"><text:s/></text:span></text:p>
          </table:table-cell>
          <table:table-cell table:style-name="TableCell167">
            <text:p text:style-name="P168"><text:span text:style-name="T169">一‧</text:span><text:span text:style-name="T170">○</text:span><text:span text:style-name="T171"><text:s/></text:span>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六價鉻</text:span><text:span text:style-name="T179"><text:s/></text:span></text:p>
          </table:table-cell>
          <table:table-cell table:style-name="TableCell180">
            <text:p text:style-name="P181"><text:span text:style-name="T182">○</text:span><text:span text:style-name="T183">‧二五</text:span><text:span text:style-name="T184"><text:s/></text:span></text:p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銅</text:span><text:span text:style-name="T192"><text:s/></text:span></text:p>
          </table:table-cell>
          <table:table-cell table:style-name="TableCell193">
            <text:p text:style-name="P194"><text:span text:style-name="T195">一‧五</text:span><text:span text:style-name="T196"><text:s/></text:span>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鋅</text:span><text:span text:style-name="T204"><text:s/></text:span></text:p>
          </table:table-cell>
          <table:table-cell table:style-name="TableCell205">
            <text:p text:style-name="P206"><text:span text:style-name="T207">二‧五</text:span><text:span text:style-name="T208"><text:s/></text:span>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鎳</text:span><text:span text:style-name="T216"><text:s/></text:span></text:p>
          </table:table-cell>
          <table:table-cell table:style-name="TableCell217">
            <text:p text:style-name="P218"><text:span text:style-name="T219">○</text:span><text:span text:style-name="T220">‧五</text:span><text:span text:style-name="T221"><text:s/></text:span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12">
            <text:p text:style-name="P225"><text:span text:style-name="T226">第二級：該區域內特定承受水體水質符合灌溉用水水質標準</text:span><text:span text:style-name="T227"><text:s/></text:span></text:p>
          </table:table-cell>
          <table:table-cell table:style-name="TableCell228" table:number-rows-spanned="6">
            <text:p text:style-name="P229"><text:span text:style-name="T230">新設科學工業園區污水下水道系統：直轄市、縣（市）主管機關公告總量管制區前尚未取得許可證（文件）者</text:span><text:span text:style-name="T231"><text:s/></text:span></text:p>
          </table:table-cell>
          <table:table-cell table:style-name="TableCell232">
            <text:p text:style-name="P233"><text:span text:style-name="T234">鎘</text:span><text:span text:style-name="T235"><text:s/></text:span></text:p>
          </table:table-cell>
          <table:table-cell table:style-name="TableCell236">
            <text:p text:style-name="P237"><text:span text:style-name="T238">○</text:span><text:span text:style-name="T239">‧</text:span><text:span text:style-name="T240">○</text:span><text:span text:style-name="T241">一五</text:span><text:span text:style-name="T242"><text:s/></text:span></text:p>
          </table:table-cell>
          <table:table-cell table:style-name="TableCell243" table:number-rows-spanned="6">
            <text:p text:style-name="P244"><text:span text:style-name="T245">自直轄市、縣（市）主管機關公告應特予保護農地水體之排放總量管制區之日起施行。</text:span><text:span text:style-name="T246"><text:s/></text:span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總鉻</text:span><text:span text:style-name="T253"><text:s/></text:span></text:p>
          </table:table-cell>
          <table:table-cell table:style-name="TableCell254">
            <text:p text:style-name="P255"><text:span text:style-name="T256">一‧</text:span><text:span text:style-name="T257">○</text:span><text:span text:style-name="T258"><text:s/></text:span>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<text:span text:style-name="T265">六價鉻</text:span><text:span text:style-name="T266"><text:s/></text:span></text:p>
          </table:table-cell>
          <table:table-cell table:style-name="TableCell267">
            <text:p text:style-name="P268"><text:span text:style-name="T269">○</text:span><text:span text:style-name="T270">‧二五</text:span><text:span text:style-name="T271"><text:s/></text:span>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<text:span text:style-name="T278">銅</text:span><text:span text:style-name="T279"><text:s/></text:span></text:p>
          </table:table-cell>
          <table:table-cell table:style-name="TableCell280">
            <text:p text:style-name="P281"><text:span text:style-name="T282">一‧五</text:span><text:span text:style-name="T283"><text:s/></text:span>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<text:span text:style-name="T290">鋅</text:span><text:span text:style-name="T291"><text:s/></text:span></text:p>
          </table:table-cell>
          <table:table-cell table:style-name="TableCell292">
            <text:p text:style-name="P293"><text:span text:style-name="T294">二‧五</text:span><text:span text:style-name="T295"><text:s/></text:span>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鎳</text:span><text:span text:style-name="T303"><text:s/></text:span></text:p>
          </table:table-cell>
          <table:table-cell table:style-name="TableCell304">
            <text:p text:style-name="P305"><text:span text:style-name="T306">○</text:span><text:span text:style-name="T307">‧五</text:span><text:span text:style-name="T308"><text:s/></text:span>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rows-spanned="6">
            <text:p text:style-name="P313"><text:span text:style-name="T314">既設科學工業園區污水下水道系統：直轄市、縣（市）主管機關公告總量管制區前已取得許可證（文件）者</text:span><text:span text:style-name="T315"><text:s/></text:span></text:p>
          </table:table-cell>
          <table:table-cell table:style-name="TableCell316">
            <text:p text:style-name="P317"><text:span text:style-name="T318">鎘</text:span><text:span text:style-name="T319"><text:s/></text:span></text:p>
          </table:table-cell>
          <table:table-cell table:style-name="TableCell320">
            <text:p text:style-name="P321"><text:span text:style-name="T322">○</text:span><text:span text:style-name="T323">‧</text:span><text:span text:style-name="T324">○</text:span><text:span text:style-name="T325">一五</text:span><text:span text:style-name="T326"><text:s/></text:span></text:p>
          </table:table-cell>
          <table:table-cell table:style-name="TableCell327" table:number-rows-spanned="6">
            <text:p text:style-name="P328"><text:span text:style-name="T329">自直轄市、縣（市）主管機關公告應特予保護農地水體之排放總量管制區後二年施行。</text:span><text:span text:style-name="T330"><text:s/></text:span>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pan text:style-name="T336">總鉻</text:span><text:span text:style-name="T337"><text:s/></text:span></text:p>
          </table:table-cell>
          <table:table-cell table:style-name="TableCell338">
            <text:p text:style-name="P339"><text:span text:style-name="T340">一‧</text:span><text:span text:style-name="T341">○</text:span><text:span text:style-name="T342"><text:s/></text:span>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span text:style-name="T349">六價鉻</text:span><text:span text:style-name="T350"><text:s/></text:span></text:p>
          </table:table-cell>
          <table:table-cell table:style-name="TableCell351">
            <text:p text:style-name="P352"><text:span text:style-name="T353">○</text:span><text:span text:style-name="T354">‧二五</text:span><text:span text:style-name="T355"><text:s/></text:span></text:p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<text:span text:style-name="T362">銅</text:span><text:span text:style-name="T363"><text:s/></text:span></text:p>
          </table:table-cell>
          <table:table-cell table:style-name="TableCell364">
            <text:p text:style-name="P365"><text:span text:style-name="T366">一‧五</text:span><text:span text:style-name="T367"><text:s/></text:span></text:p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<text:span text:style-name="T374">鋅</text:span><text:span text:style-name="T375"><text:s/></text:span></text:p>
          </table:table-cell>
          <table:table-cell table:style-name="TableCell376">
            <text:p text:style-name="P377"><text:span text:style-name="T378">二‧五</text:span><text:span text:style-name="T379"><text:s/></text:span></text:p>
          </table: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<text:span text:style-name="T386">鎳</text:span><text:span text:style-name="T387"><text:s/></text:span></text:p>
          </table:table-cell>
          <table:table-cell table:style-name="TableCell388">
            <text:p text:style-name="P389"><text:span text:style-name="T390">○</text:span><text:span text:style-name="T391">‧五</text:span><text:span text:style-name="T392"><text:s/></text:span></text:p>
          </table:table-cell>
          <table:covered-table-cell>
            <text:p text:style-name="P393"/>
          </table:covered-table-cell>
        </table:table-row>
      </table:table>
      <text:p text:style-name="P394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12-25T23:06:00Z</meta:creation-date>
    <dc:date>2017-12-25T23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