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left="0.9027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國際賽會績優身心障礙運動選手及其有功教練獎助金額度表</text:span></text:p>
      <text:p text:style-name="E0"><text:span text:style-name="T5"><draw:frame draw:style-name="a0" draw:name="圖片 1" text:anchor-type="as-char" svg:x="0in" svg:y="0in" svg:width="5.73333in" svg:height="6.10833in" style:rel-width="scale" style:rel-height="scale"><draw:image xlink:href="media/image1.png" xlink:type="simple" xlink:show="embed" xlink:actuate="onLoad"/><svg:title/><svg:desc>http://gazette.nat.gov.tw/EG_FileManager/eguploadpub/eg021177/ch05/type1/gov40/num10/images/images001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06-26T00:41:00Z</meta:creation-date>
    <dc:date>2018-06-26T00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32" meta:row-count="1" meta:non-whitespace-character-count="29"/>
  </office:meta>
</office:document-meta>
</file>