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4.409in" style:use-optimal-column-width="false"/>
    </style:style>
    <style:style style:name="Table6" style:family="table">
      <style:table-properties style:width="5.05in" fo:margin-left="0in" table:align="left"/>
    </style:style>
    <style:style style:name="TableRow9" style:family="table-row">
      <style:table-row-properties style:min-row-height="0.0784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5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16" style:family="table-row">
      <style:table-row-properties style:min-row-height="0.0784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19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1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punctuation-wrap="simple" fo:margin-top="0.0694in" fo:margin-bottom="0.0694in"/>
    </style:style>
    <style:style style:name="T2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punctuation-wrap="simple" fo:margin-top="0.0694in" fo:margin-bottom="0.0694in"/>
    </style:style>
    <style:style style:name="T28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punctuation-wrap="simple" fo:margin-top="0.0694in" fo:margin-bottom="0.0694in"/>
    </style:style>
    <style:style style:name="T3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punctuation-wrap="simple" fo:margin-top="0.0694in" fo:margin-bottom="0.0694in"/>
    </style:style>
    <style:style style:name="T36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style:punctuation-wrap="simple" fo:margin-top="0.0694in" fo:margin-bottom="0.0694in"/>
    </style:style>
    <style:style style:name="T4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style:punctuation-wrap="simple" fo:margin-top="0.0694in" fo:margin-bottom="0.0694in"/>
    </style:style>
    <style:style style:name="T4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style:punctuation-wrap="simple" fo:margin-top="0.0694in" fo:margin-bottom="0.0694in"/>
    </style:style>
    <style:style style:name="T48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punctuation-wrap="simple" fo:margin-top="0.0694in" fo:margin-bottom="0.0694in"/>
    </style:style>
    <style:style style:name="T5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56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punctuation-wrap="simple" fo:text-align="center" fo:margin-top="0.0694in" fo:margin-bottom="0.0694in"/>
    </style:style>
    <style:style style:name="T6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64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punctuation-wrap="simple" fo:margin-top="0.0694in" fo:margin-bottom="0.0694in"/>
    </style:style>
    <style:style style:name="T6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punctuation-wrap="simple" fo:margin-top="0.0694in" fo:margin-bottom="0.0694in"/>
    </style:style>
    <style:style style:name="T71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style:punctuation-wrap="simple" fo:margin-top="0.0694in" fo:margin-bottom="0.0694in"/>
    </style:style>
    <style:style style:name="T75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punctuation-wrap="simple" fo:margin-top="0.0694in" fo:margin-bottom="0.0694in"/>
    </style:style>
    <style:style style:name="T79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style:punctuation-wrap="simple" fo:margin-top="0.0694in" fo:margin-bottom="0.0694in"/>
    </style:style>
    <style:style style:name="T83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style:punctuation-wrap="simple" fo:margin-top="0.0694in" fo:margin-bottom="0.0694in"/>
    </style:style>
    <style:style style:name="T8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style:punctuation-wrap="simple" fo:margin-top="0.0694in" fo:margin-bottom="0.0694in"/>
    </style:style>
    <style:style style:name="T91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95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text:s text:c="19"/></text:span><text:span text:style-name="T5">運動防護員檢定規定課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科類群</text:span></text:p>
          </table:table-cell>
          <table:table-cell table:style-name="TableCell13">
            <text:p text:style-name="P14"><text:span text:style-name="T15">科目（學分數）</text:span></text:p>
          </table:table-cell>
        </table:table-row>
        <table:table-row table:style-name="TableRow16">
          <table:table-cell table:style-name="TableCell17">
            <text:p text:style-name="P18"><text:span text:style-name="T19">運動防護</text:span></text:p>
            <text:p text:style-name="P20"><text:span text:style-name="T21">專業科學</text:span></text:p>
          </table:table-cell>
          <table:table-cell table:style-name="TableCell22">
            <text:p text:style-name="P23"><text:span text:style-name="T24">１、運動傷害防護學與實驗（</text:span><text:span text:style-name="T25">2</text:span><text:span text:style-name="T26">學分）</text:span></text:p>
            <text:p text:style-name="P27"><text:span text:style-name="T28">２、運動處方（</text:span><text:span text:style-name="T29">2</text:span><text:span text:style-name="T30">學分）</text:span></text:p>
            <text:p text:style-name="P31"><text:span text:style-name="T32">３、運動貼紮與實驗（</text:span><text:span text:style-name="T33">2</text:span><text:span text:style-name="T34">學分）</text:span></text:p>
            <text:p text:style-name="P35"><text:span text:style-name="T36">４、運動傷害防護儀器之運用（</text:span><text:span text:style-name="T37">2</text:span><text:span text:style-name="T38">學分）</text:span></text:p>
            <text:p text:style-name="P39"><text:span text:style-name="T40">５、運動推拿指壓學（</text:span><text:span text:style-name="T41">2</text:span><text:span text:style-name="T42">學分）</text:span></text:p>
            <text:p text:style-name="P43"><text:span text:style-name="T44">６、運動傷害評估學（</text:span><text:span text:style-name="T45">2</text:span><text:span text:style-name="T46">學分）</text:span></text:p>
            <text:p text:style-name="P47"><text:span text:style-name="T48">７、運動保健學（</text:span><text:span text:style-name="T49">2</text:span><text:span text:style-name="T50">學分）</text:span></text:p>
            <text:p text:style-name="P51"><text:span text:style-name="T52">８、運動防護實習（</text:span><text:span text:style-name="T53">2</text:span><text:span text:style-name="T54">學分）</text:span></text:p>
            <text:p text:style-name="P55"><text:span text:style-name="T56">９、運動體能訓練（</text:span><text:span text:style-name="T57">2</text:span><text:span text:style-name="T58">學分）</text:span></text:p>
          </table:table-cell>
        </table:table-row>
        <table:table-row table:style-name="TableRow59">
          <table:table-cell table:style-name="TableCell60">
            <text:p text:style-name="P61"><text:span text:style-name="T62">運動防護</text:span></text:p>
            <text:p text:style-name="P63"><text:span text:style-name="T64">基礎科學</text:span></text:p>
          </table:table-cell>
          <table:table-cell table:style-name="TableCell65">
            <text:p text:style-name="P66"><text:span text:style-name="T67">１、人體解剖學與實驗（</text:span><text:span text:style-name="T68">1</text:span><text:span text:style-name="T69">學分）</text:span></text:p>
            <text:p text:style-name="P70"><text:span text:style-name="T71">２、人體生理學與實驗（</text:span><text:span text:style-name="T72">1</text:span><text:span text:style-name="T73">學分）</text:span></text:p>
            <text:p text:style-name="P74"><text:span text:style-name="T75">３、運動生理學與實驗（</text:span><text:span text:style-name="T76">1</text:span><text:span text:style-name="T77">學分）</text:span></text:p>
            <text:p text:style-name="P78"><text:span text:style-name="T79">４、運動營養學（</text:span><text:span text:style-name="T80">1</text:span><text:span text:style-name="T81">學分）</text:span></text:p>
            <text:p text:style-name="P82"><text:span text:style-name="T83">５、運動生物力學（</text:span><text:span text:style-name="T84">1</text:span><text:span text:style-name="T85">學分）</text:span></text:p>
            <text:p text:style-name="P86"><text:span text:style-name="T87">６、運動心理學（</text:span><text:span text:style-name="T88">1</text:span><text:span text:style-name="T89">學分）</text:span></text:p>
            <text:p text:style-name="P90"><text:span text:style-name="T91">７、運動保健之經營與管理（</text:span><text:span text:style-name="T92">1</text:span><text:span text:style-name="T93">學分）</text:span></text:p>
            <text:p text:style-name="P94"><text:span text:style-name="T95">８、健康管理（</text:span><text:span text:style-name="T96">1</text:span><text:span text:style-name="T97">學分）</text:span></text:p>
          </table:table-cell>
        </table:table-row>
      </table:table>
      <text:p text:style-name="P98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7-10T00:41:00Z</meta:creation-date>
    <dc:date>2018-07-10T00:4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