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19145in" style:rel-width="scale" style:rel-height="scale"><draw:image xlink:href="media/image1.jpeg" xlink:type="simple" xlink:show="embed" xlink:actuate="onLoad"/><svg:title/><svg:desc>https://gazette.nat.gov.tw/EG_FileManager/eguploadpub/eg024127/ch05/type1/gov40/num10/images/images00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8-07-10T00:43:00Z</meta:creation-date>
    <dc:date>2018-07-10T00:44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