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fo:text-indent="0.166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4388in" style:use-optimal-column-width="false"/>
    </style:style>
    <style:style style:name="TableColumn20" style:family="table-column">
      <style:table-column-properties style:column-width="0.9819in" style:use-optimal-column-width="false"/>
    </style:style>
    <style:style style:name="TableColumn21" style:family="table-column">
      <style:table-column-properties style:column-width="0.765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7631in" style:use-optimal-column-width="false"/>
    </style:style>
    <style:style style:name="TableColumn24" style:family="table-column">
      <style:table-column-properties style:column-width="0.910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Column30" style:family="table-column">
      <style:table-column-properties style:column-width="1.2166in" style:use-optimal-column-width="false"/>
    </style:style>
    <style:style style:name="Table18" style:family="table">
      <style:table-properties style:width="10.6875in" fo:margin-left="0in" table:align="left"/>
    </style:style>
    <style:style style:name="TableRow31" style:family="table-row">
      <style:table-row-properties style:min-row-height="0.5388in" style:use-optimal-row-height="false" fo:keep-together="always"/>
    </style:style>
    <style:style style:name="TableCell32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P46" style:parent-style-name="內文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Cell5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P55" style:parent-style-name="內文" style:family="paragraph">
      <style:paragraph-properties fo:text-align="start"/>
      <style:text-properties style:font-name="標楷體" style:font-name-asian="標楷體"/>
    </style:style>
    <style:style style:name="TableCell56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/>
    </style:style>
    <style:style style:name="TableCell60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/>
    </style:style>
    <style:style style:name="TableCell62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777in" style:use-optimal-row-height="false" fo:keep-together="always"/>
    </style:style>
    <style:style style:name="TableCell6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90" style:parent-style-name="內文" style:family="paragraph">
      <style:paragraph-properties fo:line-height="0.1944in"/>
    </style:style>
    <style:style style:name="T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/>
    </style:style>
    <style:style style:name="TableRow96" style:family="table-row">
      <style:table-row-properties style:min-row-height="0.7777in" style:use-optimal-row-height="false" fo:keep-together="always"/>
    </style:style>
    <style:style style:name="TableCell9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22" style:parent-style-name="內文" style:family="paragraph">
      <style:paragraph-properties fo:line-height="0.1944in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/>
    </style:style>
    <style:style style:name="TableRow128" style:family="table-row">
      <style:table-row-properties style:min-row-height="0.7777in" style:use-optimal-row-height="false" fo:keep-together="always"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5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54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/>
    </style:style>
    <style:style style:name="TableRow157" style:family="table-row">
      <style:table-row-properties style:min-row-height="0.7777in" style:use-optimal-row-height="false" fo:keep-together="always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8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8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183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Row186" style:family="table-row">
      <style:table-row-properties style:min-row-height="0.7777in" style:use-optimal-row-height="false" fo:keep-together="always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10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11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P212" style:parent-style-name="內文" style:family="paragraph">
      <style:paragraph-properties fo:line-height="0.1944in"/>
      <style:text-properties style:font-name="標楷體" style:font-name-asian="標楷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/>
    </style:style>
    <style:style style:name="TableRow215" style:family="table-row">
      <style:table-row-properties style:min-row-height="0.3659in" style:use-optimal-row-height="false" fo:keep-together="always"/>
    </style:style>
    <style:style style:name="TableCell216" style:family="table-cell">
      <style:table-cell-properties fo:border-top="0.0069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223" style:parent-style-name="內文" style:family="paragraph">
      <style:paragraph-properties fo:line-height="0.1805in">
        <style:tab-stops>
          <style:tab-stop style:type="left" style:position="5.9979in"/>
          <style:tab-stop style:type="left" style:position="6.166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6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9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text-position="5% 100%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text-position="5% 100%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line-height="0.1805in">
        <style:tab-stops>
          <style:tab-stop style:type="left" style:position="5.9687in"/>
          <style:tab-stop style:type="left" style:position="6.0173in"/>
          <style:tab-stop style:type="left" style:position="6.1666in"/>
          <style:tab-stop style:type="left" style:position="6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min-width="0.36806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71597in" svg:y="-0.25903in" svg:width="1in" svg:height="0.36806in" style:rel-width="scale" style:rel-height="scale"><draw:text-box draw:chain-next-name="Text Box 2"><text:p text:style-name="P3">附件2</text:p></draw:text-box><svg:desc/></draw:frame></text:span><text:span text:style-name="T4">（安<text:s/></text:span><text:span text:style-name="T5"><text:s/></text:span><text:span text:style-name="T6">檢<text:s/></text:span><text:span text:style-name="T7"><text:s/></text:span><text:span text:style-name="T8">所）</text:span><text:span text:style-name="T9"><text:s/></text:span><text:span text:style-name="T10"><text:s text:c="2"/></text:span><text:span text:style-name="T11">船 舶 進 出 港 排 班 檢 查 表</text:span><text:span text:style-name="T12"><text:s text:c="5"/></text:span><text:span text:style-name="T13"><text:s text:c="2"/></text:span><text:span text:style-name="T14"><text:s text:c="4"/></text:span><text:span text:style-name="T15">年</text:span><text:span text:style-name="T16"><text:s text:c="3"/></text:span><text:span text:style-name="T17"><text:s/>月 <text:s text:c="2"/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船名</text:p>
            <text:p text:style-name="P36">（船編）</text:p>
          </table:table-cell>
          <table:table-cell table:style-name="TableCell37">
            <text:p text:style-name="P38">國籍</text:p>
          </table:table-cell>
          <table:table-cell table:style-name="TableCell39">
            <text:p text:style-name="P40">預報</text:p>
            <text:p text:style-name="P41">進出</text:p>
            <text:p text:style-name="P42">時間</text:p>
          </table:table-cell>
          <table:table-cell table:style-name="TableCell43">
            <text:p text:style-name="P44">船舶</text:p>
            <text:p text:style-name="P45">種類</text:p>
            <text:p text:style-name="P46"><text:span text:style-name="T47">（噸位）</text:span></text:p>
          </table:table-cell>
          <table:table-cell table:style-name="TableCell48">
            <text:p text:style-name="P49">出發港口</text:p>
          </table:table-cell>
          <table:table-cell table:style-name="TableCell50">
            <text:p text:style-name="P51">行駛</text:p>
            <text:p text:style-name="P52">航線</text:p>
          </table:table-cell>
          <table:table-cell table:style-name="TableCell53">
            <text:p text:style-name="P54">停泊</text:p>
            <text:p text:style-name="P55">碼頭</text:p>
          </table:table-cell>
          <table:table-cell table:style-name="TableCell56">
            <text:p text:style-name="P57">目的港口</text:p>
          </table:table-cell>
          <table:table-cell table:style-name="TableCell58">
            <text:p text:style-name="P59">檢查人員</text:p>
          </table:table-cell>
          <table:table-cell table:style-name="TableCell60">
            <text:p text:style-name="P61">檢查理由</text:p>
          </table:table-cell>
          <table:table-cell table:style-name="TableCell62">
            <text:p text:style-name="P63">備註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進 出</text:p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船舶種類<text:s/><text:s/>□噸位大小<text:s/><text:s/>□啟航地區</text:p>
            <text:p text:style-name="P88">□行經航線<text:s/><text:s/>□航行時間<text:s/><text:s/>□貨物來源</text:p>
            <text:p text:style-name="P89">□首航到港<text:s/><text:s/>□泊靠碼頭<text:s/><text:s/>□前科紀錄</text:p>
            <text:p text:style-name="P90"><text:span text:style-name="T91">□諮詢資料</text:span><text:span text:style-name="T92"><text:s/></text:span><text:span text:style-name="T93"><text:s/>□其他：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進 出</text:p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船舶種類<text:s/><text:s/>□噸位大小<text:s/><text:s/>□啟航地區</text:p>
            <text:p text:style-name="P120">□行經航線<text:s/><text:s/>□航行時間<text:s/><text:s/>□貨物來源</text:p>
            <text:p text:style-name="P121">□首航到港<text:s/><text:s/>□泊靠碼頭<text:s/><text:s/>□前科紀錄</text:p>
            <text:p text:style-name="P122"><text:span text:style-name="T123">□諮詢資料<text:s/></text:span><text:span text:style-name="T124"><text:s/></text:span><text:span text:style-name="T125">□其他：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進 出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□船舶種類<text:s/><text:s/>□噸位大小<text:s/><text:s/>□啟航地區</text:p>
            <text:p text:style-name="P152">□行經航線<text:s/><text:s/>□航行時間<text:s/><text:s/>□貨物來源</text:p>
            <text:p text:style-name="P153">□首航到港<text:s/><text:s/>□泊靠碼頭<text:s/><text:s/>□前科紀錄</text:p>
            <text:p text:style-name="P154">□諮詢資料<text:s/><text:s/>□其他：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進 出</text:p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□船舶種類<text:s/><text:s/>□噸位大小<text:s/><text:s/>□啟航地區</text:p>
            <text:p text:style-name="P181">□行經航線<text:s/><text:s/>□航行時間<text:s/><text:s/>□貨物來源</text:p>
            <text:p text:style-name="P182">□首航到港<text:s/><text:s/>□泊靠碼頭<text:s text:c="2"/>□前科紀錄</text:p>
            <text:p text:style-name="P183">□諮詢資料<text:s/><text:s/>□其他：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進 出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□船舶種類<text:s/><text:s/>□噸位大小<text:s/><text:s/>□啟航地區</text:p>
            <text:p text:style-name="P210">□行經航線<text:s/><text:s/>□航行時間<text:s/><text:s/>□貨物來源</text:p>
            <text:p text:style-name="P211">□首航到港<text:s/><text:s/>□泊靠碼頭<text:s/><text:s/>□前科紀錄</text:p>
            <text:p text:style-name="P212">□諮詢資料<text:s/><text:s/>□其他：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附記</text:p>
          </table:table-cell>
          <table:covered-table-cell/>
          <table:table-cell table:style-name="TableCell218" table:number-columns-spanned="10">
            <text:p text:style-name="P219"><text:span text:style-name="T220">行駛航線：</text:span><text:span text:style-name="T221">(A)國際航線(B)國內航線(C)兩岸、小三通航線 <text:s text:c="22"/></text:span><text:span text:style-name="T222">本日進出港： <text:s text:c="4"/>艘次，檢查： <text:s text:c="3"/>艘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224"><text:s/></text:span><text:s text:c="30"/><text:s text:c="34"/><text:span text:style-name="T225">填表說明：</text:span></text:p>
      <text:p text:style-name="P226"><text:s text:c="79"/>１、編號為派檢船舶申報進出港時間，依時間順序排定序號。</text:p>
      <text:p text:style-name="P227"><text:s text:c="79"/>２、船編填寫方式：本國籍船舶以船舶號數、國際船舶以IMO船舶號碼或船舶呼號</text:p>
      <text:p text:style-name="P228"><text:s text:c="83"/>之編碼登錄為主。</text:p>
      <text:p text:style-name="P229"><text:s text:c="79"/>３、臨時申請退班或延遲進出港船舶序號保留以下編號，不往上遞補。</text:p>
      <text:p text:style-name="P230"><text:span text:style-name="T231"><text:s text:c="79"/></text:span><text:span text:style-name="T232">４</text:span><text:span text:style-name="T233">、</text:span><text:span text:style-name="T234">預報進出時間以畫</text:span><text:span text:style-name="T235">進</text:span><text:span text:style-name="T236">或畫</text:span><text:span text:style-name="T237">出</text:span><text:span text:style-name="T238">方式表示</text:span><text:span text:style-name="T239">。</text:span></text:p>
      <text:p text:style-name="P240"><text:s text:c="79"/>５、備註欄位可填寫退(等)班原因，或依安檢所自行需要記錄內容。</text:p>
      <text:p text:style-name="P241"><text:span text:style-name="T242"><text:s text:c="78"/></text:span><text:span text:style-name="T243"><text:s/>６</text:span><text:span text:style-name="T244">、</text:span><text:span text:style-name="T245">本表以</text:span><text:span text:style-name="T246">每日一個</text:span><text:span text:style-name="T247">電子檔方式製</text:span><text:span text:style-name="T248">表</text:span><text:span text:style-name="T249">，並</text:span><text:span text:style-name="T250">保存1</text:span><text:span text:style-name="T251">年</text:span><text:span text:style-name="T2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-asian="標楷體" fo:font-size="18pt" style:font-size-asian="18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punctuation-wrap="simple" style:text-autospace="none" style:snap-to-layout-grid="false" fo:text-align="justify" fo:margin-left="0.8333in">
        <style:tab-stops/>
      </style:paragraph-properties>
      <style:text-properties style:font-name="標楷體" style:font-name-asian="標楷體" fo:hyphenate="false"/>
    </style:style>
    <style:style style:name="E" style:display-name="61021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縮排2" style:display-name="本文縮排 2" style:family="paragraph" style:parent-style-name="內文">
      <style:paragraph-properties style:punctuation-wrap="simple" style:text-autospace="none" style:snap-to-layout-grid="false" fo:text-align="justify" fo:line-height="0.1944in" fo:margin-left="0.3333in" fo:text-indent="-0.3333in">
        <style:tab-stops/>
      </style:paragraph-properties>
      <style:text-properties style:font-name-asian="標楷體" fo:color="#000000" style:font-size-complex="16pt" fo:hyphenate="false"/>
    </style:style>
    <style:style style:name="本文縮排2字元" style:display-name="本文縮排 2 字元" style:family="text">
      <style:text-properties style:font-name-asian="標楷體" fo:color="#000000" style:letter-kerning="true" fo:font-size="12pt" style:font-size-asian="12pt" style:font-size-complex="16pt" fo:language="en" fo:country="US" style:language-asian="zh" style:country-asian="TW" style:language-complex="ar" style:country-complex="SA"/>
    </style:style>
    <style:style style:name="區塊文字" style:display-name="區塊文字" style:family="paragraph" style:parent-style-name="內文">
      <style:paragraph-properties fo:text-align="justify" fo:margin-left="0.8548in" fo:margin-right="-0.018in" fo:text-indent="-0.5in">
        <style:tab-stops/>
      </style:paragraph-properties>
      <style:text-properties style:font-name="標楷體" style:font-name-asian="標楷體" style:font-weight-complex="bold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主旨" style:display-name="主旨" style:family="paragraph" style:parent-style-name="內文">
      <style:paragraph-properties style:line-break="normal" style:snap-to-layout-grid="false" fo:text-align="justify" style:vertical-align="baseline" fo:margin-top="0.0833in" fo:margin-bottom="0.0416in" fo:margin-left="0.6666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 fo:text-align="justify"/>
      <style:text-properties style:font-name-asian="標楷體" fo:font-size="16pt" style:font-size-asian="16pt" style:font-size-complex="10pt" fo:hyphenate="false"/>
    </style:style>
    <style:style style:name="行文機關" style:display-name="行文機關" style:family="paragraph" style:parent-style-name="內文">
      <style:paragraph-properties style:snap-to-layout-grid="false" fo:line-height="150%"/>
      <style:text-properties style:font-name-asian="標楷體" fo:font-size="18pt" style:font-size-asian="1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4722in" fo:margin-bottom="0.68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案由一：海岸巡防總局研擬「海岸巡防機關執行臺灣地區商港及工業專用港安全檢查作業規定」修正意見表</dc:title>
    <meta:initial-creator>dick6751</meta:initial-creator>
    <dc:creator>ww</dc:creator>
    <meta:creation-date>2020-07-21T03:56:00Z</meta:creation-date>
    <dc:date>2020-07-21T03:56:00Z</dc:date>
    <meta:print-date>2014-01-17T11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4" meta:row-count="10" meta:non-whitespace-character-count="1265"/>
  </office:meta>
</office:document-meta>
</file>